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32000000D532F94555.jpg"/>
  <manifest:file-entry manifest:media-type="image/jpeg" manifest:full-path="Pictures/100000000000011C000000EDA2AC7092.jpg"/>
  <manifest:file-entry manifest:media-type="" manifest:full-path="Pictures/2000006F000012970000192100086C2B.wmf"/>
  <manifest:file-entry manifest:media-type="image/gif" manifest:full-path="Pictures/100000040000005F0000003EFF0CE7B2.gif"/>
  <manifest:file-entry manifest:media-type="image/gif" manifest:full-path="Pictures/10000200000000D10000009938115A8C.gif"/>
  <manifest:file-entry manifest:media-type="image/jpeg" manifest:full-path="Pictures/10000000000000E4000000A6FC34314B.jpg"/>
  <manifest:file-entry manifest:media-type="" manifest:full-path="Pictures/2000001E00000F530000142311F6BDDA.wmf"/>
  <manifest:file-entry manifest:media-type="image/gif" manifest:full-path="Pictures/100000040000006F0000007020E5D1AC.gif"/>
  <manifest:file-entry manifest:media-type="" manifest:full-path="Pictures/2000005800001C1D00001CE2F9FC826B.wmf"/>
  <manifest:file-entry manifest:media-type="image/jpeg" manifest:full-path="Pictures/100000000000015100000133A4D2463B.jpg"/>
  <manifest:file-entry manifest:media-type="image/jpeg" manifest:full-path="Pictures/1000000000000121000000D37AEA9665.jpg"/>
  <manifest:file-entry manifest:media-type="" manifest:full-path="Pictures/2000000F000024C4000011962E233073.wmf"/>
  <manifest:file-entry manifest:media-type="image/jpeg" manifest:full-path="Pictures/1000000000000161000000BDE48DFF83.jpg"/>
  <manifest:file-entry manifest:media-type="" manifest:full-path="Pictures/2000003E000010AF000017331D01B214.wmf"/>
  <manifest:file-entry manifest:media-type="image/jpeg" manifest:full-path="Pictures/1000000000000150000000E003A1C5CA.jpg"/>
  <manifest:file-entry manifest:media-type="image/jpeg" manifest:full-path="Pictures/1000000000000145000000CA22688FA8.jpg"/>
  <manifest:file-entry manifest:media-type="image/jpeg" manifest:full-path="Pictures/100000000000015A000000D530A4682B.jpg"/>
  <manifest:file-entry manifest:media-type="image/png" manifest:full-path="Pictures/10000201000001F5000001789FDAE9FA.png"/>
  <manifest:file-entry manifest:media-type="image/gif" manifest:full-path="Pictures/1000000000000046000000D5DD9C9145.gif"/>
  <manifest:file-entry manifest:media-type="image/jpeg" manifest:full-path="Pictures/1000000000000158000000C98FF0F7BA.jpg"/>
  <manifest:file-entry manifest:media-type="" manifest:full-path="Pictures/2000005600001C3A0000176E427C56DD.wmf"/>
  <manifest:file-entry manifest:media-type="image/jpeg" manifest:full-path="Pictures/10000000000000ED000000E165252038.jpg"/>
  <manifest:file-entry manifest:media-type="" manifest:full-path="Pictures/200000E1000011F300000F06EFF361B0.wmf"/>
  <manifest:file-entry manifest:media-type="" manifest:full-path="Pictures/2000005D00001408000013204770E03E.wmf"/>
  <manifest:file-entry manifest:media-type="image/gif" manifest:full-path="Pictures/1000000700000096000000893372B658.gif"/>
  <manifest:file-entry manifest:media-type="image/png" manifest:full-path="Pictures/100002010000016E0000016E1453D8F4.png"/>
  <manifest:file-entry manifest:media-type="" manifest:full-path="Pictures/2000004A00002643000015A532F5C6B0.wmf"/>
  <manifest:file-entry manifest:media-type="image/gif" manifest:full-path="Pictures/100000040000003800000055D2B79BC4.gif"/>
  <manifest:file-entry manifest:media-type="image/gif" manifest:full-path="Pictures/100000000000002F000001B2DA8CE70A.gif"/>
  <manifest:file-entry manifest:media-type="" manifest:full-path="Pictures/20000045000018790000184D5F743A6D.wmf"/>
  <manifest:file-entry manifest:media-type="image/png" manifest:full-path="Pictures/10000000000002A4000001E041CC2110.png"/>
  <manifest:file-entry manifest:media-type="image/png" manifest:full-path="Pictures/100000000000029D000000536896E4A4.png"/>
  <manifest:file-entry manifest:media-type="image/jpeg" manifest:full-path="Pictures/10000000000000F600000120AEA13021.jpg"/>
  <manifest:file-entry manifest:media-type="image/gif" manifest:full-path="Pictures/10000004000000920000006C36260FF1.gif"/>
  <manifest:file-entry manifest:media-type="" manifest:full-path="Pictures/2000003A00001C360000181E6C0C9537.wmf"/>
  <manifest:file-entry manifest:media-type="" manifest:full-path="Pictures/20000051000011F7000013BD832585B7.wmf"/>
  <manifest:file-entry manifest:media-type="image/png" manifest:full-path="Pictures/10000000000003B9000002A5E5855A9E.png"/>
  <manifest:file-entry manifest:media-type="" manifest:full-path="Pictures/2000000B00001AF8000013A8606D8FC9.wm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dissolve">
        <presentation:sound xlink:href="file:///C:/Users/Учитель/Documents/ppt/media/audio1.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dissolve">
        <presentation:sound xlink:href="file:///C:/Users/Учитель/Documents/ppt/media/audio1.wav" xlink:type="simple" xlink:show="new" xlink:actuate="onRequest"/>
      </style:drawing-page-properties>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27cm, 0cm, 0cm, 0cm)" draw:image-opacity="100%" style:mirror="none"/>
    </style:style>
    <style:style style:name="gr2"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122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fo:padding-top="0.127cm" fo:padding-bottom="0.127cm" fo:padding-left="0.254cm" fo:padding-right="0.254cm" fo:wrap-option="no-wrap"/>
    </style:style>
    <style:style style:name="gr5"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595cm, 5.768cm, 1.045cm, 1.389cm)" draw:image-opacity="100%" style:mirror="none"/>
    </style:style>
    <style:style style:name="gr7" style:family="graphic" style:parent-style-name="standard">
      <style:graphic-properties draw:stroke="none" svg:stroke-width="0.026cm" draw:stroke-linejoin="miter" draw:fill="none" draw:textarea-vertical-align="top" draw:auto-grow-height="false" fo:padding-top="0.127cm" fo:padding-bottom="0.127cm" fo:padding-left="0.254cm" fo:padding-right="0.254cm" fo:wrap-option="wrap"/>
    </style:style>
    <style:style style:name="gr8" style:family="graphic" style:parent-style-name="standard">
      <style:graphic-properties draw:stroke="none" svg:stroke-width="0.026cm" draw:stroke-linejoin="round" draw:fill="solid" draw:fill-color="#7087db" draw:textarea-vertical-align="top" draw:auto-grow-height="false" fo:padding-top="0.127cm" fo:padding-bottom="0.127cm" fo:padding-left="0.254cm" fo:padding-right="0.254cm" fo:wrap-option="wrap"/>
    </style:style>
    <style:style style:name="gr9" style:family="graphic" style:parent-style-name="standard">
      <style:graphic-properties draw:stroke="none" svg:stroke-width="0.026cm" draw:stroke-linejoin="round" draw:fill="solid" draw:fill-color="#e6b380" draw:textarea-vertical-align="top" draw:auto-grow-height="false" fo:padding-top="0.127cm" fo:padding-bottom="0.127cm" fo:padding-left="0.254cm" fo:padding-right="0.254cm" fo:wrap-option="wrap"/>
    </style:style>
    <style:style style:name="gr10" style:family="graphic" style:parent-style-name="standard">
      <style:graphic-properties draw:stroke="none" svg:stroke-width="0.026cm" draw:stroke-linejoin="round" draw:fill="solid" draw:fill-color="#c2e0cf" draw:textarea-vertical-align="top" draw:auto-grow-height="false" fo:padding-top="0.127cm" fo:padding-bottom="0.127cm" fo:padding-left="0.254cm" fo:padding-right="0.254cm" fo:wrap-option="wrap"/>
    </style:style>
    <style:style style:name="gr11" style:family="graphic" style:parent-style-name="standard">
      <style:graphic-properties draw:stroke="none" svg:stroke-width="0.026cm" draw:stroke-linejoin="round" draw:fill="solid" draw:fill-color="#e6ffe6" draw:textarea-vertical-align="top" draw:auto-grow-height="false" fo:padding-top="0.127cm" fo:padding-bottom="0.127cm" fo:padding-left="0.254cm" fo:padding-right="0.254cm" fo:wrap-option="wrap"/>
    </style:style>
    <style:style style:name="gr12" style:family="graphic" style:parent-style-name="standard">
      <style:graphic-properties draw:stroke="none" svg:stroke-width="0.026cm" draw:stroke-linejoin="round" draw:fill="solid" draw:fill-color="#000000" draw:textarea-vertical-align="top" draw:auto-grow-height="false" fo:padding-top="0.127cm" fo:padding-bottom="0.127cm" fo:padding-left="0.254cm" fo:padding-right="0.254cm" fo:wrap-option="wrap"/>
    </style:style>
    <style:style style:name="gr13" style:family="graphic" style:parent-style-name="standard">
      <style:graphic-properties draw:stroke="solid" svg:stroke-width="0.035cm" svg:stroke-color="#000000" draw:fill="solid" draw:fill-color="#d9d9d9" draw:textarea-vertical-align="middle" draw:auto-grow-height="false" fo:padding-top="0.125cm" fo:padding-bottom="0.125cm" fo:padding-left="0.25cm" fo:padding-right="0.25cm" fo:wrap-option="wrap"/>
    </style:style>
    <style:style style:name="gr14" style:family="graphic" style:parent-style-name="standard">
      <style:graphic-properties draw:stroke="none" svg:stroke-width="0.026cm" draw:stroke-linejoin="round" draw:fill="solid" draw:fill-color="#e3ffba" draw:textarea-vertical-align="top" draw:auto-grow-height="false" fo:padding-top="0.127cm" fo:padding-bottom="0.127cm" fo:padding-left="0.254cm" fo:padding-right="0.254cm" fo:wrap-option="wrap"/>
    </style:style>
    <style:style style:name="gr15" style:family="graphic" style:parent-style-name="standard">
      <style:graphic-properties draw:stroke="none" svg:stroke-width="0.026cm" draw:stroke-linejoin="round" draw:fill="solid" draw:fill-color="#ffe600" draw:textarea-vertical-align="top" draw:auto-grow-height="false" fo:padding-top="0.127cm" fo:padding-bottom="0.127cm" fo:padding-left="0.254cm" fo:padding-right="0.254cm" fo:wrap-option="wrap"/>
    </style:style>
    <style:style style:name="gr16" style:family="graphic" style:parent-style-name="standard">
      <style:graphic-properties draw:stroke="none" svg:stroke-width="0.026cm" draw:stroke-linejoin="round" draw:fill="solid" draw:fill-color="#ffff00" draw:textarea-vertical-align="top" draw:auto-grow-height="false" fo:padding-top="0.127cm" fo:padding-bottom="0.127cm" fo:padding-left="0.254cm" fo:padding-right="0.254cm" fo:wrap-option="wrap"/>
    </style:style>
    <style:style style:name="gr17" style:family="graphic" style:parent-style-name="standard">
      <style:graphic-properties draw:stroke="none" svg:stroke-width="0.026cm" draw:stroke-linejoin="round" draw:fill="solid" draw:fill-color="#ffffc2" draw:textarea-vertical-align="top" draw:auto-grow-height="false" fo:padding-top="0.127cm" fo:padding-bottom="0.127cm" fo:padding-left="0.254cm" fo:padding-right="0.254cm" fo:wrap-option="wrap"/>
    </style:style>
    <style:style style:name="gr18" style:family="graphic" style:parent-style-name="standard">
      <style:graphic-properties draw:stroke="none" svg:stroke-width="0.026cm" draw:stroke-linejoin="round" draw:fill="solid" draw:fill-color="#e87a63" draw:textarea-vertical-align="top" draw:auto-grow-height="false" fo:padding-top="0.127cm" fo:padding-bottom="0.127cm" fo:padding-left="0.254cm" fo:padding-right="0.254cm" fo:wrap-option="wrap"/>
    </style:style>
    <style:style style:name="gr19" style:family="graphic" style:parent-style-name="standard">
      <style:graphic-properties draw:stroke="none" svg:stroke-width="0.026cm" draw:stroke-linejoin="round" draw:fill="solid" draw:fill-color="#f5e3e6" draw:textarea-vertical-align="top" draw:auto-grow-height="false" fo:padding-top="0.127cm" fo:padding-bottom="0.127cm" fo:padding-left="0.254cm" fo:padding-right="0.254cm" fo:wrap-option="wrap"/>
    </style:style>
    <style:style style:name="gr20" style:family="graphic" style:parent-style-name="standard">
      <style:graphic-properties draw:stroke="none" svg:stroke-width="0.026cm" draw:stroke-linejoin="round" draw:fill="solid" draw:fill-color="#87bdb5" draw:textarea-vertical-align="top" draw:auto-grow-height="false" fo:padding-top="0.127cm" fo:padding-bottom="0.127cm" fo:padding-left="0.254cm" fo:padding-right="0.254cm" fo:wrap-option="wrap"/>
    </style:style>
    <style:style style:name="gr21" style:family="graphic" style:parent-style-name="standard">
      <style:graphic-properties draw:stroke="solid" svg:stroke-width="0.106cm" svg:stroke-color="#000000" draw:fill="bitmap" draw:fill-image-name="Bitmape_20_1" style:repeat="stretch" draw:textarea-vertical-align="middle" draw:auto-grow-height="false" fo:padding-top="0.125cm" fo:padding-bottom="0.125cm" fo:padding-left="0.25cm" fo:padding-right="0.25cm" fo:wrap-option="wrap"/>
    </style:style>
    <style:style style:name="gr22" style:family="graphic" style:parent-style-name="standard">
      <style:graphic-properties draw:stroke="solid" svg:stroke-width="0.106cm" svg:stroke-color="#000000" draw:fill="bitmap" draw:fill-image-name="Bitmape_20_2" style:repeat="stretch" draw:textarea-vertical-align="middle" draw:auto-grow-height="false" fo:padding-top="0.125cm" fo:padding-bottom="0.125cm" fo:padding-left="0.25cm" fo:padding-right="0.25cm" fo:wrap-option="wrap"/>
    </style:style>
    <style:style style:name="gr23" style:family="graphic" style:parent-style-name="standard">
      <style:graphic-properties draw:stroke="solid" svg:stroke-width="0.079cm" svg:stroke-color="#000000" draw:fill="bitmap" draw:fill-image-name="Bitmape_20_3" style:repeat="stretch" draw:textarea-vertical-align="middle" draw:auto-grow-height="false" fo:padding-top="0.125cm" fo:padding-bottom="0.125cm" fo:padding-left="0.25cm" fo:padding-right="0.25cm" fo:wrap-option="wrap"/>
    </style:style>
    <style:style style:name="gr24" style:family="graphic" style:parent-style-name="standard">
      <style:graphic-properties draw:stroke="solid" svg:stroke-width="0.106cm" svg:stroke-color="#000000" draw:fill="bitmap" draw:fill-image-name="Bitmape_20_4" style:repeat="stretch" draw:textarea-vertical-align="middle" draw:auto-grow-height="false" fo:padding-top="0.125cm" fo:padding-bottom="0.125cm" fo:padding-left="0.25cm" fo:padding-right="0.25cm" fo:wrap-option="wrap"/>
    </style:style>
    <style:style style:name="gr25" style:family="graphic" style:parent-style-name="standard">
      <style:graphic-properties draw:stroke="solid" svg:stroke-width="0.079cm" svg:stroke-color="#000000" draw:fill="bitmap" draw:fill-image-name="Bitmape_20_5" style:repeat="stretch" draw:textarea-vertical-align="middle" draw:auto-grow-height="false" fo:padding-top="0.125cm" fo:padding-bottom="0.125cm" fo:padding-left="0.25cm" fo:padding-right="0.25cm" fo:wrap-option="wrap"/>
    </style:style>
    <style:style style:name="gr26"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571cm, 0cm, 3.623cm)" draw:image-opacity="100%" style:mirror="none"/>
    </style:style>
    <style:style style:name="gr27" style:family="graphic" style:parent-style-name="standard">
      <style:graphic-properties draw:stroke="solid" svg:stroke-width="0.035cm" svg:stroke-color="#ffffff" draw:fill="bitmap" draw:fill-image-name="Bitmape_20_6" style:repeat="stretch" draw:textarea-vertical-align="middle" draw:auto-grow-height="false" fo:padding-top="0.125cm" fo:padding-bottom="0.125cm" fo:padding-left="0.25cm" fo:padding-right="0.25cm" fo:wrap-option="wrap"/>
    </style:style>
    <style:style style:name="gr28" style:family="graphic" style:parent-style-name="standard">
      <style:graphic-properties draw:stroke="solid" svg:stroke-width="0.035cm" svg:stroke-color="#ffffff" draw:fill="bitmap" draw:fill-image-name="Bitmape_20_7" style:repeat="stretch" draw:textarea-vertical-align="middle" draw:auto-grow-height="false" fo:padding-top="0.125cm" fo:padding-bottom="0.125cm" fo:padding-left="0.25cm" fo:padding-right="0.25cm" fo:wrap-option="wrap"/>
    </style:style>
    <style:style style:name="gr29" style:family="graphic" style:parent-style-name="standard">
      <style:graphic-properties draw:stroke="solid" svg:stroke-width="0.035cm" svg:stroke-color="#ffffff" draw:fill="bitmap" draw:fill-image-name="Bitmape_20_8" style:repeat="stretch" draw:textarea-vertical-align="middle" draw:auto-grow-height="false" fo:padding-top="0.125cm" fo:padding-bottom="0.125cm" fo:padding-left="0.25cm" fo:padding-right="0.25cm" fo:wrap-option="wrap"/>
    </style:style>
    <style:style style:name="gr30" style:family="graphic" style:parent-style-name="standard">
      <style:graphic-properties draw:stroke="solid" svg:stroke-width="0.035cm" svg:stroke-color="#ffffff" draw:fill="bitmap" draw:fill-image-name="Bitmape_20_9" style:repeat="stretch" draw:textarea-vertical-align="middle" draw:auto-grow-height="false" fo:padding-top="0.125cm" fo:padding-bottom="0.125cm" fo:padding-left="0.25cm" fo:padding-right="0.25cm" fo:wrap-option="wrap"/>
    </style:style>
    <style:style style:name="gr31" style:family="graphic" style:parent-style-name="standard">
      <style:graphic-properties draw:stroke="solid" svg:stroke-width="0.035cm" svg:stroke-color="#ffffff" draw:fill="bitmap" draw:fill-image-name="Bitmape_20_10" style:repeat="stretch" draw:textarea-vertical-align="middle" draw:auto-grow-height="false" fo:padding-top="0.125cm" fo:padding-bottom="0.125cm" fo:padding-left="0.25cm" fo:padding-right="0.25cm" fo:wrap-option="wrap"/>
    </style:style>
    <style:style style:name="gr32" style:family="graphic" style:parent-style-name="standard">
      <style:graphic-properties draw:stroke="solid" svg:stroke-width="0.035cm" svg:stroke-color="#ffffff" draw:fill="bitmap" draw:fill-image-name="Bitmape_20_11" style:repeat="stretch" draw:textarea-vertical-align="middle" draw:auto-grow-height="false" fo:padding-top="0.125cm" fo:padding-bottom="0.125cm" fo:padding-left="0.25cm" fo:padding-right="0.25cm" fo:wrap-option="wrap"/>
    </style:style>
    <style:style style:name="gr33" style:family="graphic" style:parent-style-name="standard">
      <style:graphic-properties draw:stroke="solid" svg:stroke-width="0.035cm" svg:stroke-color="#ffffff" draw:fill="bitmap" draw:fill-image-name="Bitmape_20_12" style:repeat="stretch" draw:textarea-vertical-align="middle" draw:auto-grow-height="false" fo:padding-top="0.125cm" fo:padding-bottom="0.125cm" fo:padding-left="0.25cm" fo:padding-right="0.25cm" fo:wrap-option="wrap"/>
    </style:style>
    <style:style style:name="gr34" style:family="graphic" style:parent-style-name="standard">
      <style:graphic-properties draw:stroke="solid" svg:stroke-width="0.035cm" svg:stroke-color="#ffffff" draw:fill="bitmap" draw:fill-image-name="Bitmape_20_13" style:repeat="stretch" draw:textarea-vertical-align="middle" draw:auto-grow-height="false" fo:padding-top="0.125cm" fo:padding-bottom="0.125cm" fo:padding-left="0.25cm" fo:padding-right="0.25cm" fo:wrap-option="wrap"/>
    </style:style>
    <style:style style:name="gr35" style:family="graphic" style:parent-style-name="standard">
      <style:graphic-properties draw:stroke="solid" svg:stroke-width="0.035cm" svg:stroke-color="#ffffff" draw:fill="bitmap" draw:fill-image-name="Bitmape_20_14" style:repeat="stretch" draw:textarea-vertical-align="middle" draw:auto-grow-height="false" fo:padding-top="0.125cm" fo:padding-bottom="0.125cm" fo:padding-left="0.25cm" fo:padding-right="0.25cm" fo:wrap-option="wrap"/>
    </style:style>
    <style:style style:name="gr36" style:family="graphic" style:parent-style-name="standard">
      <style:graphic-properties draw:stroke="solid" svg:stroke-width="0.035cm" svg:stroke-color="#ffffff" draw:fill="bitmap" draw:fill-image-name="Bitmape_20_15" style:repeat="stretch" draw:textarea-vertical-align="middle" draw:auto-grow-height="false" fo:padding-top="0.125cm" fo:padding-bottom="0.125cm" fo:padding-left="0.25cm" fo:padding-right="0.25cm" fo:wrap-option="wrap"/>
    </style:style>
    <style:style style:name="gr37" style:family="graphic" style:parent-style-name="standard">
      <style:graphic-properties draw:stroke="solid" svg:stroke-width="0.035cm" svg:stroke-color="#ffffff" draw:fill="bitmap" draw:fill-image-name="Bitmape_20_16" style:repeat="stretch" draw:textarea-vertical-align="middle" draw:auto-grow-height="false" fo:padding-top="0.125cm" fo:padding-bottom="0.125cm" fo:padding-left="0.25cm" fo:padding-right="0.25cm" fo:wrap-option="wrap"/>
    </style:style>
    <style:style style:name="gr38" style:family="graphic" style:parent-style-name="standard">
      <style:graphic-properties draw:stroke="solid" svg:stroke-width="0.035cm" svg:stroke-color="#ffffff" draw:fill="bitmap" draw:fill-image-name="Bitmape_20_5" style:repeat="stretch" draw:textarea-vertical-align="middle" draw:auto-grow-height="false" fo:padding-top="0.125cm" fo:padding-bottom="0.125cm" fo:padding-left="0.25cm" fo:padding-right="0.25cm" fo:wrap-option="wrap"/>
    </style:style>
    <style:style style:name="gr39" style:family="graphic" style:parent-style-name="standard">
      <style:graphic-properties draw:stroke="solid" svg:stroke-width="0.079cm" svg:stroke-color="#000000" draw:fill="solid" draw:fill-color="#ff0000" draw:textarea-vertical-align="middle" draw:auto-grow-height="false" fo:padding-top="0.125cm" fo:padding-bottom="0.125cm" fo:padding-left="0.25cm" fo:padding-right="0.25cm" fo:wrap-option="wrap"/>
    </style:style>
    <style:style style:name="gr40" style:family="graphic" style:parent-style-name="standard">
      <style:graphic-properties draw:stroke="solid" svg:stroke-width="0.106cm" svg:stroke-color="#000000" draw:fill="solid" draw:fill-color="#ffff00" draw:textarea-vertical-align="middle" draw:auto-grow-height="false" fo:padding-top="0.125cm" fo:padding-bottom="0.125cm" fo:padding-left="0.25cm" fo:padding-right="0.25cm" fo:wrap-option="wrap"/>
    </style:style>
    <style:style style:name="gr41" style:family="graphic" style:parent-style-name="standard">
      <style:graphic-properties draw:stroke="solid" svg:stroke-width="0.035cm" svg:stroke-color="#9c3510" draw:fill="solid" draw:fill-color="#d34817" draw:textarea-vertical-align="middle" draw:auto-grow-height="false" fo:padding-top="0.125cm" fo:padding-bottom="0.125cm" fo:padding-left="0.25cm" fo:padding-right="0.25cm" fo:wrap-option="wrap"/>
    </style:style>
    <style:style style:name="gr42"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648cm, 0.406cm, 0.388cm, 1.084cm)" draw:image-opacity="100%" style:mirror="none"/>
    </style:style>
    <style:style style:name="gr43" style:family="graphic" style:parent-style-name="standard">
      <style:graphic-properties draw:stroke="solid" svg:stroke-width="0.212cm" svg:stroke-color="#000000" draw:fill="none" draw:textarea-vertical-align="middle" draw:auto-grow-height="false" fo:padding-top="0.125cm" fo:padding-bottom="0.125cm" fo:padding-left="0.25cm" fo:padding-right="0.25cm" fo:wrap-option="wrap"/>
    </style:style>
    <style:style style:name="gr44" style:family="graphic" style:parent-style-name="standard">
      <style:graphic-properties draw:stroke="solid" svg:stroke-width="0.035cm" svg:stroke-color="#ffffff" draw:fill="bitmap" draw:fill-image-name="Bitmape_20_17" style:repeat="stretch" draw:textarea-vertical-align="middle" draw:auto-grow-height="false" fo:padding-top="0.125cm" fo:padding-bottom="0.125cm" fo:padding-left="0.25cm" fo:padding-right="0.25cm" fo:wrap-option="wrap"/>
    </style:style>
    <style:style style:name="gr45" style:family="graphic" style:parent-style-name="standard">
      <style:graphic-properties draw:stroke="solid" svg:stroke-width="0.035cm" svg:stroke-color="#ffffff" draw:fill="bitmap" draw:fill-image-name="Bitmape_20_18" style:repeat="stretch" draw:textarea-vertical-align="middle" draw:auto-grow-height="false" fo:padding-top="0.125cm" fo:padding-bottom="0.125cm" fo:padding-left="0.25cm" fo:padding-right="0.25cm" fo:wrap-option="wrap"/>
    </style:style>
    <style:style style:name="gr46" style:family="graphic" style:parent-style-name="standard">
      <style:graphic-properties draw:stroke="solid" svg:stroke-width="0.035cm" svg:stroke-color="#ffffff" draw:fill="bitmap" draw:fill-image-name="Bitmape_20_1" style:repeat="stretch" draw:textarea-vertical-align="middle" draw:auto-grow-height="false" fo:padding-top="0.125cm" fo:padding-bottom="0.125cm" fo:padding-left="0.25cm" fo:padding-right="0.25cm" fo:wrap-option="wrap"/>
    </style:style>
    <style:style style:name="gr47" style:family="graphic" style:parent-style-name="standard">
      <style:graphic-properties draw:stroke="solid" svg:stroke-width="0.035cm" svg:stroke-color="#ffffff" draw:fill="bitmap" draw:fill-image-name="Bitmape_20_19" style:repeat="stretch" draw:textarea-vertical-align="middle" draw:auto-grow-height="false" fo:padding-top="0.125cm" fo:padding-bottom="0.125cm" fo:padding-left="0.25cm" fo:padding-right="0.25cm" fo:wrap-option="wrap"/>
    </style:style>
    <style:style style:name="gr48" style:family="graphic" style:parent-style-name="standard">
      <style:graphic-properties draw:stroke="solid" svg:stroke-width="0.035cm" svg:stroke-color="#ffffff" draw:fill="bitmap" draw:fill-image-name="Bitmape_20_20" style:repeat="stretch" draw:textarea-vertical-align="middle" draw:auto-grow-height="false" fo:padding-top="0.125cm" fo:padding-bottom="0.125cm" fo:padding-left="0.25cm" fo:padding-right="0.25cm" fo:wrap-option="wrap"/>
    </style:style>
    <style:style style:name="gr49" style:family="graphic" style:parent-style-name="standard">
      <style:graphic-properties draw:stroke="none" svg:stroke-width="0cm" draw:fill="none" draw:textarea-vertical-align="top" draw:auto-grow-height="true" fo:padding-top="0.127cm" fo:padding-bottom="0.127cm" fo:padding-left="0.254cm" fo:padding-right="0.254cm" fo:wrap-option="wrap"/>
    </style:style>
    <style:style style:name="gr50" style:family="graphic" style:parent-style-name="standard">
      <style:graphic-properties draw:stroke="solid" svg:stroke-width="0.035cm" svg:stroke-color="#ffffff" draw:fill="bitmap" draw:fill-image-name="Bitmape_20_21" style:repeat="stretch" draw:textarea-vertical-align="middle" draw:auto-grow-height="false" fo:padding-top="0.125cm" fo:padding-bottom="0.125cm" fo:padding-left="0.25cm" fo:padding-right="0.25cm" fo:wrap-option="wrap"/>
    </style:style>
    <style:style style:name="pr1" style:family="presentation" style:parent-style-name="Обычный-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Обычный-notes">
      <style:graphic-properties draw:fill-color="#ffffff" fo:min-height="13.365cm"/>
    </style:style>
    <style:style style:name="pr3" style:family="presentation" style:parent-style-name="Обычный_20_1-notes">
      <style:graphic-properties draw:fill-color="#ffffff" fo:min-height="13.365cm"/>
    </style:style>
    <style:style style:name="pr4" style:family="presentation" style:parent-style-name="Обычный_20_2-notes">
      <style:graphic-properties draw:fill-color="#ffffff" fo:min-height="13.365cm"/>
    </style:style>
    <style:style style:name="pr5" style:family="presentation" style:parent-style-name="Обычный_20_2-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6" style:family="presentation" style:parent-style-name="Обычный_20_2-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margin-top="0cm" fo:margin-bottom="0cm" fo:text-align="start" style:punctuation-wrap="hanging"/>
      <style:text-properties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center" fo:text-indent="0cm" style:punctuation-wrap="hanging"/>
      <style:text-properties fo:hyphenate="false"/>
    </style:style>
    <style:style style:name="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6" style:family="paragraph">
      <style:paragraph-properties fo:text-align="end" style:font-independent-line-spacing="true"/>
      <style:text-properties fo:font-size="18pt" style:font-size-asian="14pt" style:font-size-complex="14pt"/>
    </style:style>
    <style:style style:name="T1" style:family="text">
      <style:text-properties fo:color="#000000" style:text-line-through-style="none" fo:font-family="Mistral" style:font-family-generic="script"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2" style:family="text">
      <style:text-properties fo:color="#000000" style:text-line-through-style="none" fo:font-family="Arial" style:font-family-generic="swiss"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3" style:family="text">
      <style:text-properties fo:color="#000000" style:text-line-through-style="none" fo:font-family="Perpetu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xml:id="id1" draw:id="id1">
        <office:forms form:automatic-focus="false" form:apply-design-mode="false"/>
        <draw:frame draw:name="Picture 4" draw:style-name="gr1" draw:text-style-name="P1" draw:layer="layout" svg:width="2.976cm" svg:height="16.469cm" svg:x="0.992cm" svg:y="0.397cm">
          <draw:image xlink:href="Pictures/100000000000002F000001B2DA8CE70A.gif" xlink:type="simple" xlink:show="embed" xlink:actuate="onLoad">
            <text:p/>
          </draw:image>
        </draw:frame>
        <draw:frame draw:name="Picture 3" draw:style-name="gr2" draw:text-style-name="P1" draw:layer="layout" svg:width="3.129cm" svg:height="17.859cm" svg:x="21.431cm" svg:y="0.397cm">
          <draw:image xlink:href="Pictures/1000000000000046000000D5DD9C9145.gif" xlink:type="simple" xlink:show="embed" xlink:actuate="onLoad">
            <text:p/>
          </draw:image>
        </draw:frame>
        <draw:frame draw:name="Заголовок 1" presentation:style-name="pr1" draw:text-style-name="P3" draw:layer="layout" svg:width="21.589cm" svg:height="3.372cm" svg:x="2.381cm" svg:y="6.747cm" presentation:class="title" presentation:user-transformed="true">
          <draw:text-box>
            <text:p text:style-name="P2"><text:span text:style-name="T1">Звук [ш] </text:span><text:span text:style-name="T1"><text:line-break/></text:span><text:span text:style-name="T1">(автоматизация звука </text:span><text:span text:style-name="T1"><text:line-break/></text:span><text:span text:style-name="T1">в слогах и словах)</text:span><text:span text:style-name="T2"><text:line-break/></text:span><text:span text:style-name="T2"/></text:p>
          </draw:text-box>
        </draw:frame>
        <anim:par presentation:node-type="timing-root">
          <anim:par smil:begin="id1.begin">
            <anim:transitionFilter smil:dur="3s" smil:type="dissolve"/>
            <anim:audio xlink:href="file:///C:/Users/Учитель/Documents/ppt/media/audio1.wav"/>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Обычный_20_1" presentation:presentation-page-layout-name="AL2T11" xml:id="id2" draw:id="id2">
        <office:forms form:automatic-focus="false" form:apply-design-mode="false"/>
        <draw:custom-shape draw:name="Прямоугольник 4" draw:style-name="gr4" draw:text-style-name="P3" xml:id="id4" draw:id="id4" draw:layer="layout" svg:width="6.411cm" svg:height="2.541cm" svg:x="15.71cm" svg:y="3.175cm">
          <text:p text:style-name="P4"><text:span text:style-name="T3">Мышка </text:span></text:p>
          <draw:enhanced-geometry svg:viewBox="0 0 21600 21600" draw:type="rectangle" draw:enhanced-path="M 0 0 L 21600 0 21600 21600 0 21600 0 0 Z N"/>
        </draw:custom-shape>
        <draw:frame draw:name="Picture 2" draw:style-name="gr5" draw:text-style-name="P1" xml:id="id3" draw:id="id3" draw:layer="layout" svg:width="16.364cm" svg:height="13.691cm" svg:x="2.381cm" svg:y="3.572cm">
          <draw:image xlink:href="Pictures/200000E1000011F300000F06EFF361B0.wmf" xlink:type="simple" xlink:show="embed" xlink:actuate="onLoad">
            <text:p/>
          </draw:image>
        </draw:frame>
        <anim:par presentation:node-type="timing-root">
          <anim:par smil:begin="id2.begin">
            <anim:transitionFilter smil:dur="1s" smil:type="dissolve"/>
            <anim:audio xlink:href="file:///C:/Users/Учитель/Documents/ppt/media/audio1.wav"/>
          </anim:par>
          <anim:seq smil:dur="indefinite" presentation:node-type="main-sequence">
            <anim:par smil:begin="next" smil:fill="hold">
              <anim:par smil:begin="0s" smil:fill="hold">
                <anim:par smil:begin="0s" smil:fill="hold" presentation:node-type="with-previous" presentation:preset-class="entrance" presentation:preset-id="ooo-entrance-fly-in-slow" presentation:preset-sub-type="from-right">
                  <anim:set smil:begin="0s" smil:dur="0.001s" smil:fill="hold" smil:targetElement="id3" smil:attributeName="visibility" smil:to="visible"/>
                  <anim:animate smil:dur="5s" smil:fill="hold" smil:targetElement="id3" smil:attributeName="x" smil:values="1+width/2;x" smil:keyTimes="0;1"/>
                  <anim:animate smil:dur="5s" smil:fill="hold" smil:targetElement="id3" smil:attributeName="y" smil:values="y;y" smil:keyTimes="0;1"/>
                </anim:par>
                <anim:par smil:begin="0s" smil:fill="hold" presentation:node-type="with-previous" presentation:preset-class="entrance" presentation:preset-id="ooo-entrance-fly-in-slow" presentation:preset-sub-type="from-top">
                  <anim:set smil:begin="0s" smil:dur="0.001s" smil:fill="hold" smil:targetElement="id4" smil:attributeName="visibility" smil:to="visible"/>
                  <anim:animate smil:dur="5s" smil:fill="hold" smil:targetElement="id4" smil:attributeName="x" smil:values="x;x" smil:keyTimes="0;1"/>
                  <anim:animate smil:dur="5s" smil:fill="hold" smil:targetElement="id4" smil:attributeName="y" smil:values="0-height/2;y" smil:keyTimes="0;1"/>
                </anim:par>
              </anim:par>
            </anim:par>
          </anim:seq>
        </anim:par>
        <presentation:notes draw:style-name="dp2">
          <draw:page-thumbnail draw:style-name="gr3"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3" draw:master-page-name="Обычный_20_1" presentation:presentation-page-layout-name="AL2T11" xml:id="id5" draw:id="id5">
        <office:forms form:automatic-focus="false" form:apply-design-mode="false"/>
        <draw:frame draw:name="Picture 3" draw:style-name="gr6" draw:text-style-name="P1" draw:layer="layout" svg:width="18.057cm" svg:height="16.271cm" svg:x="3.77cm" svg:y="1.389cm">
          <draw:image xlink:href="Pictures/10000000000003B9000002A5E5855A9E.png" xlink:type="simple" xlink:show="embed" xlink:actuate="onLoad">
            <text:p/>
          </draw:image>
        </draw:frame>
        <draw:frame draw:name="Picture 3" draw:style-name="gr5" draw:text-style-name="P1" draw:layer="layout" svg:width="1.705cm" svg:height="2.371cm" svg:x="6.35cm" svg:y="11.113cm">
          <draw:image xlink:href="Pictures/2000003E000010AF000017331D01B214.wmf" xlink:type="simple" xlink:show="embed" xlink:actuate="onLoad">
            <text:p/>
          </draw:image>
        </draw:frame>
        <draw:frame draw:name="Picture 2" draw:style-name="gr5" draw:text-style-name="P1" draw:layer="layout" svg:width="14.556cm" svg:height="13.294cm" svg:x="-4.167cm" svg:y="5.755cm">
          <draw:image xlink:href="Pictures/1000000700000096000000893372B658.gif" xlink:type="simple" xlink:show="embed" xlink:actuate="onLoad">
            <text:p/>
          </draw:image>
        </draw:frame>
        <draw:frame draw:name="Picture 2" draw:style-name="gr5" draw:text-style-name="P1" draw:layer="layout" svg:width="14.556cm" svg:height="13.294cm" svg:x="14.883cm" svg:y="5.755cm">
          <draw:image xlink:href="Pictures/1000000700000096000000893372B658.gif" xlink:type="simple" xlink:show="embed" xlink:actuate="onLoad">
            <text:p/>
          </draw:image>
        </draw:frame>
        <draw:frame draw:name="Picture 4" draw:style-name="gr5" draw:text-style-name="P1" draw:layer="layout" svg:width="5.754cm" svg:height="8.734cm" svg:x="-0.595cm" svg:y="-2.977cm">
          <draw:image xlink:href="Pictures/100000040000003800000055D2B79BC4.gif" xlink:type="simple" xlink:show="embed" xlink:actuate="onLoad">
            <text:p/>
          </draw:image>
        </draw:frame>
        <draw:frame draw:name="Picture 4" draw:style-name="gr5" draw:text-style-name="P1" draw:layer="layout" svg:width="5.754cm" svg:height="8.734cm" svg:x="3.969cm" svg:y="-3.175cm">
          <draw:image xlink:href="Pictures/100000040000003800000055D2B79BC4.gif" xlink:type="simple" xlink:show="embed" xlink:actuate="onLoad">
            <text:p/>
          </draw:image>
        </draw:frame>
        <draw:frame draw:name="Picture 4" draw:style-name="gr5" draw:text-style-name="P1" draw:layer="layout" svg:width="5.754cm" svg:height="8.734cm" svg:x="8.136cm" svg:y="-3.175cm">
          <draw:image xlink:href="Pictures/100000040000003800000055D2B79BC4.gif" xlink:type="simple" xlink:show="embed" xlink:actuate="onLoad">
            <text:p/>
          </draw:image>
        </draw:frame>
        <draw:frame draw:name="Picture 4" draw:style-name="gr5" draw:text-style-name="P1" draw:layer="layout" svg:width="5.754cm" svg:height="8.734cm" svg:x="11.708cm" svg:y="-2.977cm">
          <draw:image xlink:href="Pictures/100000040000003800000055D2B79BC4.gif" xlink:type="simple" xlink:show="embed" xlink:actuate="onLoad">
            <text:p/>
          </draw:image>
        </draw:frame>
        <draw:frame draw:name="Picture 4" draw:style-name="gr5" draw:text-style-name="P1" draw:layer="layout" svg:width="5.754cm" svg:height="8.734cm" svg:x="16.47cm" svg:y="-3.175cm">
          <draw:image xlink:href="Pictures/100000040000003800000055D2B79BC4.gif" xlink:type="simple" xlink:show="embed" xlink:actuate="onLoad">
            <text:p/>
          </draw:image>
        </draw:frame>
        <draw:frame draw:name="Picture 4" draw:style-name="gr5" draw:text-style-name="P1" draw:layer="layout" svg:width="5.754cm" svg:height="8.734cm" svg:x="20.836cm" svg:y="-3.175cm">
          <draw:image xlink:href="Pictures/100000040000003800000055D2B79BC4.gif" xlink:type="simple" xlink:show="embed" xlink:actuate="onLoad">
            <text:p/>
          </draw:image>
        </draw:frame>
        <anim:par presentation:node-type="timing-root">
          <anim:par smil:begin="id5.begin">
            <anim:transitionFilter smil:dur="1s" smil:type="dissolve"/>
            <anim:audio xlink:href="file:///C:/Users/Учитель/Documents/ppt/media/audio1.wav"/>
          </anim:par>
        </anim:par>
        <presentation:notes draw:style-name="dp2">
          <draw:page-thumbnail draw:style-name="gr3"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3" draw:master-page-name="Обычный_20_2" xml:id="id6" draw:id="id6">
        <office:forms form:automatic-focus="false" form:apply-design-mode="false"/>
        <draw:frame draw:name="Picture 2" draw:style-name="gr5" draw:text-style-name="P1" draw:layer="layout" svg:width="14.556cm" svg:height="13.294cm" svg:x="15.478cm" svg:y="4.366cm">
          <draw:image xlink:href="Pictures/1000000700000096000000893372B658.gif" xlink:type="simple" xlink:show="embed" xlink:actuate="onLoad">
            <text:p/>
          </draw:image>
        </draw:frame>
        <draw:frame draw:name="Picture 3" draw:style-name="gr6" draw:text-style-name="P1" draw:layer="layout" svg:width="18.057cm" svg:height="16.271cm" svg:x="0.595cm" svg:y="1.587cm">
          <draw:image xlink:href="Pictures/10000000000003B9000002A5E5855A9E.png" xlink:type="simple" xlink:show="embed" xlink:actuate="onLoad">
            <text:p/>
          </draw:image>
        </draw:frame>
        <draw:frame draw:name="Picture 4" draw:style-name="gr5" draw:text-style-name="P1" draw:layer="layout" svg:width="5.754cm" svg:height="8.734cm" svg:x="0cm" svg:y="-2.977cm">
          <draw:image xlink:href="Pictures/100000040000003800000055D2B79BC4.gif" xlink:type="simple" xlink:show="embed" xlink:actuate="onLoad">
            <text:p/>
          </draw:image>
        </draw:frame>
        <draw:frame draw:name="Picture 3" draw:style-name="gr5" draw:text-style-name="P1" draw:layer="layout" svg:width="1.705cm" svg:height="2.371cm" svg:x="5.755cm" svg:y="11.311cm">
          <draw:image xlink:href="Pictures/2000003E000010AF000017331D01B214.wmf" xlink:type="simple" xlink:show="embed" xlink:actuate="onLoad">
            <text:p/>
          </draw:image>
        </draw:frame>
        <draw:frame draw:name="Picture 4" draw:style-name="gr5" draw:text-style-name="P1" draw:layer="layout" svg:width="5.754cm" svg:height="8.734cm" svg:x="4.762cm" svg:y="-2.977cm">
          <draw:image xlink:href="Pictures/100000040000003800000055D2B79BC4.gif" xlink:type="simple" xlink:show="embed" xlink:actuate="onLoad">
            <text:p/>
          </draw:image>
        </draw:frame>
        <draw:frame draw:name="Picture 4" draw:style-name="gr5" draw:text-style-name="P1" draw:layer="layout" svg:width="5.754cm" svg:height="8.734cm" svg:x="9.525cm" svg:y="-3.175cm">
          <draw:image xlink:href="Pictures/100000040000003800000055D2B79BC4.gif" xlink:type="simple" xlink:show="embed" xlink:actuate="onLoad">
            <text:p/>
          </draw:image>
        </draw:frame>
        <draw:frame draw:name="Picture 4" draw:style-name="gr5" draw:text-style-name="P1" draw:layer="layout" svg:width="5.754cm" svg:height="8.734cm" svg:x="14.089cm" svg:y="-2.977cm">
          <draw:image xlink:href="Pictures/100000040000003800000055D2B79BC4.gif" xlink:type="simple" xlink:show="embed" xlink:actuate="onLoad">
            <text:p/>
          </draw:image>
        </draw:frame>
        <draw:frame draw:name="Picture 4" draw:style-name="gr5" draw:text-style-name="P1" draw:layer="layout" svg:width="5.754cm" svg:height="8.734cm" svg:x="18.653cm" svg:y="-2.977cm">
          <draw:image xlink:href="Pictures/100000040000003800000055D2B79BC4.gif" xlink:type="simple" xlink:show="embed" xlink:actuate="onLoad">
            <text:p/>
          </draw:image>
        </draw:frame>
        <draw:frame draw:name="Picture 4" draw:style-name="gr5" draw:text-style-name="P1" draw:layer="layout" svg:width="5.754cm" svg:height="8.734cm" svg:x="22.523cm" svg:y="-3.175cm">
          <draw:image xlink:href="Pictures/100000040000003800000055D2B79BC4.gif" xlink:type="simple" xlink:show="embed" xlink:actuate="onLoad">
            <text:p/>
          </draw:image>
        </draw:frame>
        <draw:frame draw:name="Picture 4" draw:style-name="gr5" draw:text-style-name="P1" draw:layer="layout" svg:width="5.754cm" svg:height="8.734cm" svg:x="-1.984cm" svg:y="-2.977cm">
          <draw:image xlink:href="Pictures/100000040000003800000055D2B79BC4.gif" xlink:type="simple" xlink:show="embed" xlink:actuate="onLoad">
            <text:p/>
          </draw:image>
        </draw:frame>
        <draw:frame draw:name="Picture 2" draw:style-name="gr5" draw:text-style-name="P1" draw:layer="layout" svg:width="14.556cm" svg:height="13.294cm" svg:x="-4.167cm" svg:y="6.35cm">
          <draw:image xlink:href="Pictures/1000000700000096000000893372B658.gif" xlink:type="simple" xlink:show="embed" xlink:actuate="onLoad">
            <text:p/>
          </draw:image>
        </draw:frame>
        <draw:frame draw:name="Picture 2" draw:style-name="gr5" draw:text-style-name="P1" draw:layer="layout" svg:width="8.931cm" svg:height="7.61cm" svg:x="11.905cm" svg:y="10.12cm">
          <draw:image xlink:href="Pictures/200000E1000011F300000F06EFF361B0.wmf" xlink:type="simple" xlink:show="embed" xlink:actuate="onLoad">
            <text:p/>
          </draw:image>
        </draw:frame>
        <anim:par presentation:node-type="timing-root">
          <anim:par smil:begin="id6.begin">
            <anim:transitionFilter smil:dur="1s" smil:type="dissolve"/>
            <anim:audio xlink:href="file:///C:/Users/Учитель/Documents/ppt/media/audio1.wav"/>
          </anim:par>
        </anim:par>
        <presentation:notes draw:style-name="dp2">
          <draw:page-thumbnail draw:style-name="gr3" draw:layer="layout" svg:width="14.848cm" svg:height="11.136cm" svg:x="3.075cm" svg:y="2.257cm" draw:page-number="4" presentation:class="page"/>
          <draw:frame presentation:style-name="pr4" draw:layer="layout" svg:width="16.799cm" svg:height="13.365cm" svg:x="2.1cm" svg:y="14.107cm" presentation:class="notes" presentation:placeholder="true">
            <draw:text-box/>
          </draw:frame>
        </presentation:notes>
      </draw:page>
      <draw:page draw:name="page5" draw:style-name="dp3" draw:master-page-name="Обычный_20_2" xml:id="id7" draw:id="id7">
        <office:forms form:automatic-focus="false" form:apply-design-mode="false"/>
        <draw:frame draw:name="Picture 2" draw:style-name="gr5" draw:text-style-name="P1" draw:layer="layout" svg:width="23.338cm" svg:height="17.263cm" svg:x="0.992cm" svg:y="0.794cm">
          <draw:image xlink:href="Pictures/10000004000000920000006C36260FF1.gif" xlink:type="simple" xlink:show="embed" xlink:actuate="onLoad">
            <text:p/>
          </draw:image>
        </draw:frame>
        <anim:par presentation:node-type="timing-root">
          <anim:par smil:begin="id7.begin">
            <anim:transitionFilter smil:dur="1s" smil:type="dissolve"/>
            <anim:audio xlink:href="file:///C:/Users/Учитель/Documents/ppt/media/audio1.wav"/>
          </anim:par>
        </anim:par>
        <presentation:notes draw:style-name="dp2">
          <draw:page-thumbnail draw:style-name="gr3" draw:layer="layout" svg:width="14.848cm" svg:height="11.136cm" svg:x="3.075cm" svg:y="2.257cm" draw:page-number="5" presentation:class="page"/>
          <draw:frame presentation:style-name="pr4" draw:layer="layout" svg:width="16.799cm" svg:height="13.365cm" svg:x="2.1cm" svg:y="14.107cm" presentation:class="notes" presentation:placeholder="true">
            <draw:text-box/>
          </draw:frame>
        </presentation:notes>
      </draw:page>
      <draw:page draw:name="page6" draw:style-name="dp3" draw:master-page-name="Обычный_20_2" xml:id="id8" draw:id="id8">
        <office:forms form:automatic-focus="false" form:apply-design-mode="false"/>
        <draw:frame draw:name="Picture 2" draw:style-name="gr5" draw:text-style-name="P1" draw:layer="layout" svg:width="11.949cm" svg:height="12.699cm" svg:x="14.486cm" svg:y="5.159cm">
          <draw:image xlink:href="Pictures/200000E1000011F300000F06EFF361B0.wmf" xlink:type="simple" xlink:show="embed" xlink:actuate="onLoad">
            <text:p/>
          </draw:image>
        </draw:frame>
        <draw:g draw:name="Group 48">
          <draw:custom-shape draw:name="AutoShape 49" draw:style-name="gr7" draw:text-style-name="P3" draw:layer="layout" svg:width="14.088cm" svg:height="7.937cm" svg:x="0.794cm" svg:y="11.113cm">
            <text:p/>
            <draw:enhanced-geometry svg:viewBox="0 0 21600 21600" draw:type="rectangle" draw:enhanced-path="M 0 0 L 21600 0 21600 21600 0 21600 0 0 Z N"/>
          </draw:custom-shape>
          <draw:custom-shape draw:name="Freeform 50" draw:style-name="gr8" draw:text-style-name="P3" draw:layer="layout" svg:width="0.615cm" svg:height="0.406cm" svg:x="5.892cm" svg:y="18.02cm">
            <text:p/>
            <draw:enhanced-geometry draw:mirror-horizontal="false" draw:mirror-vertical="false" svg:viewBox="0 0 173 231" draw:type="non-primitive" draw:enhanced-path="M 18 58 L 23 46 52 35 64 29 81 17 98 12 121 6 133 0 150 6 162 6 173 17 173 29 173 52 173 58 173 75 168 92 162 110 150 127 145 144 139 156 127 167 110 184 98 208 81 213 69 225 52 231 46 231 23 225 6 208 0 184 0 161 0 133 0 115 6 92 12 81 12 58 18 58 18 58 Z N">
              <draw:equation draw:name="f0" draw:formula="width"/>
              <draw:equation draw:name="f1" draw:formula="height"/>
            </draw:enhanced-geometry>
          </draw:custom-shape>
          <draw:custom-shape draw:name="Freeform 51" draw:style-name="gr9" draw:text-style-name="P3" draw:layer="layout" svg:width="1.44cm" svg:height="0.853cm" svg:x="12.058cm" svg:y="17.42cm">
            <text:p/>
            <draw:enhanced-geometry draw:mirror-horizontal="false" draw:mirror-vertical="false" svg:viewBox="0 0 405 484" draw:type="non-primitive" draw:enhanced-path="M 0 121 L 254 484 405 380 214 0 0 121 0 121 Z N">
              <draw:equation draw:name="f0" draw:formula="width"/>
              <draw:equation draw:name="f1" draw:formula="height"/>
            </draw:enhanced-geometry>
          </draw:custom-shape>
          <draw:custom-shape draw:name="Freeform 52" draw:style-name="gr9" draw:text-style-name="P3" draw:layer="layout" svg:width="1.191cm" svg:height="0.833cm" svg:x="5.01cm" svg:y="18.02cm">
            <text:p/>
            <draw:enhanced-geometry draw:mirror-horizontal="false" draw:mirror-vertical="false" svg:viewBox="0 0 335 473" draw:type="non-primitive" draw:enhanced-path="M 162 0 L 335 58 254 473 0 467 162 0 162 0 Z N">
              <draw:equation draw:name="f0" draw:formula="width"/>
              <draw:equation draw:name="f1" draw:formula="height"/>
            </draw:enhanced-geometry>
          </draw:custom-shape>
          <draw:custom-shape draw:name="Freeform 53" draw:style-name="gr9" draw:text-style-name="P3" draw:layer="layout" svg:width="0.885cm" svg:height="0.588cm" svg:x="2.398cm" svg:y="17.35cm">
            <text:p/>
            <draw:enhanced-geometry draw:mirror-horizontal="false" draw:mirror-vertical="false" svg:viewBox="0 0 249 334" draw:type="non-primitive" draw:enhanced-path="M 81 0 L 249 63 168 334 0 294 81 0 81 0 Z N">
              <draw:equation draw:name="f0" draw:formula="width"/>
              <draw:equation draw:name="f1" draw:formula="height"/>
            </draw:enhanced-geometry>
          </draw:custom-shape>
          <draw:custom-shape draw:name="Freeform 54" draw:style-name="gr10" draw:text-style-name="P3" draw:layer="layout" svg:width="13.028cm" svg:height="5.245cm" svg:x="1.701cm" svg:y="12.947cm">
            <text:p/>
            <draw:enhanced-geometry draw:mirror-horizontal="false" draw:mirror-vertical="false" svg:viewBox="0 0 3662 2974" draw:type="non-primitive" draw:enhanced-path="M 0 2040 L 213 991 312 271 3131 0 3662 1366 3483 1666 3651 2011 3645 2017 3645 2029 3639 2040 3633 2063 3628 2075 3622 2086 3622 2104 3616 2121 3610 2132 3604 2150 3599 2167 3593 2184 3581 2202 3570 2219 3558 2230 3552 2248 3535 2259 3524 2277 3506 2294 3495 2311 3472 2323 3454 2334 3437 2346 3414 2357 3391 2369 3368 2375 3344 2380 3321 2386 3316 2392 3316 2403 3310 2415 3310 2432 3304 2444 3298 2461 3292 2478 3281 2496 3275 2513 3264 2530 3252 2553 3240 2571 3223 2594 3212 2617 3189 2634 3171 2651 3148 2669 3125 2686 3096 2703 3067 2720 3050 2726 3038 2732 3021 2738 3004 2749 2986 2749 2969 2755 2946 2755 2929 2761 2911 2767 2888 2767 2865 2767 2848 2772 2819 2767 2796 2767 2773 2767 2749 2767 2721 2761 2697 2761 2669 2755 2640 2755 2640 2755 2622 2772 2611 2778 2605 2790 2588 2801 2576 2818 2553 2830 2536 2841 2513 2859 2495 2876 2472 2888 2449 2905 2420 2916 2397 2934 2380 2934 2362 2939 2351 2945 2334 2951 2316 2957 2305 2962 2287 2962 2270 2968 2253 2968 2235 2968 2218 2974 2201 2974 2183 2974 2166 2974 2149 2974 2131 2974 2108 2968 2091 2968 2068 2962 2050 2962 2027 2951 2010 2945 1993 2939 1970 2934 1952 2922 1929 2911 1906 2899 1889 2888 1866 2876 1848 2859 1825 2841 1808 2830 1796 2830 1785 2841 1767 2847 1756 2853 1739 2865 1721 2876 1704 2882 1681 2893 1658 2905 1635 2916 1606 2922 1577 2934 1565 2934 1548 2939 1536 2945 1519 2951 1502 2951 1484 2957 1473 2957 1455 2962 1438 2962 1421 2968 1403 2968 1386 2968 1369 2968 1351 2968 1334 2968 1317 2968 1299 2968 1282 2962 1265 2962 1247 2962 1230 2957 1213 2951 1196 2939 1178 2934 1161 2928 1138 2922 1120 2911 1109 2905 1086 2893 1068 2882 1051 2876 1040 2865 1016 2847 1005 2836 988 2818 970 2807 964 2807 953 2807 941 2807 930 2807 918 2807 901 2807 884 2807 866 2807 849 2807 832 2807 814 2807 797 2801 774 2801 756 2801 733 2795 716 2790 693 2784 676 2778 658 2767 641 2755 624 2749 606 2738 589 2720 577 2709 560 2692 554 2680 543 2657 537 2640 531 2622 531 2599 525 2599 514 2594 491 2582 473 2576 456 2565 445 2559 427 2553 416 2542 398 2530 381 2524 369 2513 352 2507 335 2496 317 2478 300 2467 289 2455 271 2438 260 2426 248 2409 242 2398 231 2375 225 2363 219 2346 219 2323 213 2305 219 2282 225 2265 231 2248 0 2040 0 2040 Z N">
              <draw:equation draw:name="f0" draw:formula="width"/>
              <draw:equation draw:name="f1" draw:formula="height"/>
            </draw:enhanced-geometry>
          </draw:custom-shape>
          <draw:custom-shape draw:name="Freeform 55" draw:style-name="gr11" draw:text-style-name="P3" draw:layer="layout" svg:width="10.338cm" svg:height="3.365cm" svg:x="2.074cm" svg:y="11.43cm">
            <text:p/>
            <draw:enhanced-geometry draw:mirror-horizontal="false" draw:mirror-vertical="false" svg:viewBox="0 0 2906 1908" draw:type="non-primitive" draw:enhanced-path="M 0 911 L 0 905 0 882 0 870 0 853 0 836 11 819 11 790 17 767 29 738 34 715 40 697 46 680 58 663 63 651 69 634 75 617 86 599 98 588 104 571 115 553 121 536 138 519 150 501 162 484 179 467 190 450 208 432 219 415 237 398 254 380 271 363 294 346 312 329 335 311 358 294 381 277 404 259 427 242 450 231 479 213 508 196 537 184 566 167 595 150 629 138 664 127 693 110 728 98 768 86 809 75 814 75 832 69 843 63 861 58 878 58 901 52 924 46 947 40 964 40 976 35 993 35 1011 35 1028 29 1040 29 1057 23 1074 23 1092 23 1115 17 1132 17 1155 17 1167 12 1190 12 1207 12 1230 12 1253 6 1271 6 1294 6 1317 6 1334 0 1357 0 1375 0 1404 0 1427 0 1450 0 1473 0 1496 0 1519 0 1542 0 1565 0 1588 6 1611 6 1635 6 1658 12 1681 12 1710 12 1733 17 1756 17 1779 23 1802 29 1825 35 1848 40 1871 46 2195 138 2201 138 2212 150 2224 156 2235 161 2253 167 2276 184 2293 196 2316 208 2339 225 2362 236 2386 254 2414 271 2443 288 2472 311 2495 329 2524 352 2547 375 2576 398 2605 421 2628 444 2657 473 2686 501 2709 525 2732 553 2744 571 2755 582 2767 599 2778 611 2784 628 2796 640 2807 657 2819 674 2825 692 2836 703 2842 721 2848 738 2906 1003 2900 1003 2900 1014 2894 1026 2894 1038 2882 1061 2877 1084 2877 1095 2871 1107 2865 1124 2859 1136 2854 1153 2848 1164 2836 1182 2830 1199 2819 1216 2813 1234 2807 1251 2796 1274 2784 1291 2773 1314 2761 1332 2750 1349 2738 1372 2726 1395 2709 1412 2698 1435 2674 1453 2663 1476 2640 1493 2622 1516 2599 1533 2582 1556 2565 1574 2542 1597 2513 1614 2490 1631 2466 1649 2443 1672 2414 1689 2386 1706 2357 1723 2334 1741 2299 1752 2270 1770 2235 1781 2201 1798 2166 1810 2131 1821 2097 1839 2056 1850 2016 1856 1975 1868 1935 1873 1895 1885 1848 1891 1802 1896 1756 1902 1710 1908 1663 1908 1617 1908 1565 1908 1519 1908 1473 1902 1432 1902 1386 1896 1346 1896 1300 1891 1253 1885 1213 1879 1172 1873 1132 1868 1097 1856 1057 1850 1022 1844 982 1833 947 1821 907 1810 872 1804 837 1787 803 1775 774 1764 739 1752 710 1735 676 1723 647 1712 618 1695 589 1683 560 1666 531 1649 508 1637 479 1620 456 1597 427 1579 404 1562 381 1545 358 1527 335 1510 317 1493 294 1470 271 1453 254 1435 237 1418 219 1395 202 1378 185 1360 173 1343 156 1320 144 1303 127 1280 121 1262 104 1245 92 1222 86 1205 75 1187 63 1164 58 1147 52 1130 46 1112 34 1095 29 1072 29 1055 29 1038 0 911 0 911 Z N">
              <draw:equation draw:name="f0" draw:formula="width"/>
              <draw:equation draw:name="f1" draw:formula="height"/>
            </draw:enhanced-geometry>
          </draw:custom-shape>
          <draw:custom-shape draw:name="Freeform 56" draw:style-name="gr12" draw:text-style-name="P3" draw:layer="layout" svg:width="3.39cm" svg:height="2.936cm" svg:x="4.412cm" svg:y="15.194cm">
            <text:p/>
            <draw:enhanced-geometry draw:mirror-horizontal="false" draw:mirror-vertical="false" svg:viewBox="0 0 953 1665" draw:type="non-primitive" draw:enhanced-path="M 283 0 L 283 0 278 11 272 23 266 52 260 57 254 75 249 86 249 103 243 121 237 138 231 155 226 178 220 201 208 219 202 242 191 265 185 294 179 317 168 345 162 374 156 397 150 426 139 449 133 484 127 513 116 541 110 570 104 605 98 634 87 663 81 697 70 726 64 755 58 789 52 818 46 853 41 882 35 910 29 945 23 974 18 1003 12 1031 6 1060 6 1095 6 1118 0 1147 0 1175 0 1204 0 1227 0 1256 0 1279 0 1308 0 1325 0 1354 6 1371 6 1395 12 1412 18 1435 29 1452 35 1475 41 1475 46 1487 58 1498 70 1510 75 1516 93 1533 104 1544 127 1556 139 1567 162 1585 185 1602 214 1614 220 1619 237 1625 249 1631 266 1637 278 1642 295 1648 312 1648 324 1654 341 1660 358 1660 376 1660 393 1665 410 1665 428 1665 445 1665 468 1665 485 1665 509 1665 526 1660 555 1660 572 1654 589 1648 618 1642 641 1637 665 1631 688 1619 711 1608 740 1602 763 1591 786 1573 809 1562 838 1550 867 1533 896 1516 919 1498 953 1481 815 46 728 46 861 1429 855 1435 838 1441 821 1458 797 1481 774 1487 763 1498 745 1510 722 1516 699 1527 682 1539 653 1550 636 1562 607 1567 578 1573 561 1573 549 1573 532 1579 520 1579 503 1579 491 1579 474 1579 457 1579 439 1579 428 1579 410 1579 399 1579 376 1573 364 1567 347 1562 330 1562 312 1556 295 1550 278 1539 260 1539 243 1527 220 1516 202 1510 191 1498 168 1481 156 1469 133 1458 122 1441 116 1441 110 1429 104 1412 98 1395 93 1377 93 1354 87 1337 87 1314 81 1302 81 1285 81 1273 81 1256 81 1245 81 1227 81 1210 87 1193 87 1170 87 1152 87 1129 87 1106 87 1083 93 1060 98 1037 98 1008 104 980 110 951 110 922 122 893 122 864 127 830 139 795 145 766 156 726 162 691 168 651 179 611 191 570 202 530 214 484 226 443 237 397 249 351 266 299 283 253 301 201 318 150 335 98 358 46 283 0 283 0 Z N">
              <draw:equation draw:name="f0" draw:formula="width"/>
              <draw:equation draw:name="f1" draw:formula="height"/>
            </draw:enhanced-geometry>
          </draw:custom-shape>
          <draw:custom-shape draw:name="Freeform 57" draw:style-name="gr12" draw:text-style-name="P3" draw:layer="layout" svg:width="6.738cm" svg:height="3.791cm" svg:x="7.518cm" svg:y="14.339cm">
            <text:p/>
            <draw:enhanced-geometry draw:mirror-horizontal="false" draw:mirror-vertical="false" svg:viewBox="0 0 1894 2150" draw:type="non-primitive" draw:enhanced-path="M 52 1914 L 52 1920 63 1931 75 1937 80 1949 98 1960 115 1972 127 1983 144 1995 161 2006 184 2018 208 2024 231 2035 259 2047 288 2058 311 2064 340 2070 358 2070 369 2070 387 2070 404 2076 421 2070 433 2070 450 2070 467 2070 485 2064 502 2058 519 2052 543 2052 554 2047 577 2035 595 2029 612 2024 629 2006 647 1995 670 1989 687 1978 704 1960 727 1943 745 1926 768 1908 785 1891 808 1868 826 1851 849 1833 855 1833 872 1839 883 1839 901 1839 918 1845 935 1851 953 1851 976 1856 1005 1856 1028 1862 1051 1856 1080 1856 1097 1856 1109 1856 1126 1856 1138 1856 1166 1851 1195 1845 1207 1839 1224 1833 1236 1828 1253 1828 1276 1810 1305 1799 1334 1782 1363 1764 1386 1741 1409 1712 1415 1701 1432 1684 1438 1672 1450 1655 1461 1637 1467 1620 1473 1597 1484 1580 1490 1557 1496 1539 1502 1516 1513 1493 1513 1493 1525 1488 1536 1482 1559 1476 1582 1465 1611 1453 1623 1447 1634 1436 1652 1430 1669 1424 1692 1395 1721 1372 1733 1355 1744 1338 1756 1320 1767 1309 1773 1286 1785 1263 1790 1240 1802 1217 1802 1194 1808 1171 1808 1142 1808 1113 1802 1107 1796 1090 1785 1073 1779 1055 1767 1038 1761 1021 1744 992 1733 969 1727 952 1721 940 1715 923 1709 911 1704 894 1692 877 1686 859 1681 842 1675 825 1669 807 1657 784 1652 773 1646 750 1640 727 1629 709 1623 692 1617 663 1605 646 1600 623 1594 600 1588 577 1577 554 1571 531 1559 508 1554 485 1548 462 1542 439 1536 415 1530 387 1525 364 1519 335 1513 312 1507 283 1502 260 1496 237 1496 214 1490 185 1484 162 1478 133 1478 104 1473 75 1473 52 1467 24 1467 0 1542 12 1542 18 1542 35 1542 41 1542 64 1548 75 1554 98 1554 122 1554 145 1554 156 1559 173 1559 191 1565 202 1565 220 1571 231 1577 248 1582 266 1582 283 1588 300 1588 317 1600 341 1600 358 1605 381 1611 398 1617 415 1623 439 1629 456 1634 479 1640 502 1646 525 1652 548 1663 571 1669 594 1675 617 1686 640 1692 663 1704 692 1709 715 1721 738 1733 761 1744 790 1750 813 1761 842 1773 865 1785 894 1796 917 1808 946 1819 969 1831 998 1848 1026 1860 1055 1877 1084 1894 1113 1894 1124 1894 1136 1894 1153 1894 1176 1894 1205 1894 1217 1889 1234 1889 1251 1883 1274 1877 1286 1865 1303 1860 1320 1854 1338 1837 1355 1831 1378 1813 1395 1802 1413 1779 1430 1761 1447 1738 1465 1715 1488 1704 1493 1692 1499 1675 1511 1663 1516 1646 1528 1629 1534 1617 1539 1600 1551 1600 1557 1594 1574 1588 1580 1582 1597 1577 1609 1571 1626 1559 1643 1554 1660 1542 1684 1530 1701 1519 1718 1502 1741 1484 1764 1467 1782 1444 1805 1426 1822 1398 1839 1374 1856 1357 1862 1346 1868 1328 1880 1317 1885 1299 1891 1282 1897 1265 1903 1247 1914 1230 1914 1213 1920 1190 1920 1172 1926 1149 1926 1126 1931 1109 1931 1086 1931 1062 1931 1034 1931 1010 1926 987 1926 964 1920 935 1920 912 1914 883 1908 878 1914 860 1926 849 1931 837 1949 820 1966 808 1978 785 1995 768 2006 745 2024 722 2041 693 2058 664 2076 635 2087 606 2104 589 2110 577 2116 560 2122 543 2127 525 2133 508 2139 491 2139 473 2145 450 2145 439 2145 415 2145 398 2150 381 2150 363 2150 340 2150 329 2150 306 2145 283 2139 265 2133 242 2127 225 2122 202 2116 179 2104 161 2099 144 2087 121 2070 98 2058 80 2047 57 2024 40 2012 17 1995 0 1972 52 1914 52 1914 Z N">
              <draw:equation draw:name="f0" draw:formula="width"/>
              <draw:equation draw:name="f1" draw:formula="height"/>
            </draw:enhanced-geometry>
          </draw:custom-shape>
          <draw:custom-shape draw:name="Freeform 58" draw:style-name="gr12" draw:text-style-name="P3" draw:layer="layout" svg:width="1.105cm" svg:height="2.581cm" svg:x="9.635cm" svg:y="15.081cm">
            <text:p/>
            <draw:enhanced-geometry draw:mirror-horizontal="false" draw:mirror-vertical="false" svg:viewBox="0 0 311 1464" draw:type="non-primitive" draw:enhanced-path="M 75 0 L 75 6 75 18 75 29 80 52 80 64 80 75 80 92 86 116 86 127 92 150 92 167 98 190 98 208 104 237 104 260 109 283 109 306 115 335 121 358 127 392 127 415 132 444 132 473 138 502 144 531 150 565 150 594 161 629 161 657 167 686 167 715 173 750 179 778 184 807 190 842 196 871 196 899 202 928 208 957 213 992 219 1020 225 1049 225 1078 236 1107 236 1130 242 1159 248 1182 254 1205 254 1228 260 1257 265 1274 271 1297 277 1320 283 1337 283 1355 288 1372 294 1389 300 1401 306 1418 311 1430 236 1464 236 1459 231 1453 231 1441 225 1424 225 1401 219 1378 213 1361 213 1343 208 1326 208 1314 202 1291 196 1274 190 1257 190 1234 184 1211 179 1193 173 1170 173 1147 167 1124 161 1101 156 1072 156 1049 150 1020 144 997 138 969 132 946 127 917 121 888 115 859 115 830 104 796 104 767 98 738 92 709 86 675 80 646 75 617 75 588 69 554 63 525 57 496 52 467 46 438 40 404 40 375 34 346 28 317 28 288 23 260 17 231 11 202 11 173 11 144 5 116 5 87 0 64 0 41 0 18 75 0 75 0 Z N">
              <draw:equation draw:name="f0" draw:formula="width"/>
              <draw:equation draw:name="f1" draw:formula="height"/>
            </draw:enhanced-geometry>
          </draw:custom-shape>
          <draw:custom-shape draw:name="Freeform 59" draw:style-name="gr12" draw:text-style-name="P3" draw:layer="layout" svg:width="1.315cm" svg:height="2.5cm" svg:x="11.688cm" svg:y="14.676cm">
            <text:p/>
            <draw:enhanced-geometry draw:mirror-horizontal="false" draw:mirror-vertical="false" svg:viewBox="0 0 370 1418" draw:type="non-primitive" draw:enhanced-path="M 70 0 L 70 0 70 17 70 29 75 57 75 69 75 86 75 98 75 121 75 132 81 155 81 173 87 196 87 219 87 242 93 265 93 288 98 311 104 334 104 363 110 392 110 415 116 444 116 467 122 501 127 524 133 559 139 582 145 616 145 639 150 668 156 697 162 726 168 755 174 784 174 812 185 841 191 864 197 893 202 922 208 951 214 974 220 997 231 1026 237 1054 243 1072 249 1095 254 1118 260 1141 272 1158 278 1181 289 1199 295 1216 306 1233 312 1250 324 1262 330 1279 347 1302 370 1325 341 1418 335 1412 330 1412 318 1400 306 1389 295 1377 289 1366 278 1348 266 1337 254 1314 243 1291 237 1274 231 1262 231 1245 226 1233 214 1216 208 1199 202 1176 197 1158 185 1135 179 1112 174 1089 168 1066 162 1037 150 1008 145 980 139 951 133 916 127 887 116 853 110 818 104 778 98 743 87 697 81 657 75 616 70 570 58 524 52 478 46 426 41 374 29 317 23 265 18 207 12 150 6 86 0 29 70 0 70 0 Z N">
              <draw:equation draw:name="f0" draw:formula="width"/>
              <draw:equation draw:name="f1" draw:formula="height"/>
            </draw:enhanced-geometry>
          </draw:custom-shape>
          <draw:custom-shape draw:name="Freeform 60" draw:style-name="gr12" draw:text-style-name="P3" draw:layer="layout" svg:width="3.02cm" svg:height="3.426cm" svg:x="1.74cm" svg:y="14.43cm">
            <text:p/>
            <draw:enhanced-geometry draw:mirror-horizontal="false" draw:mirror-vertical="false" svg:viewBox="0 0 849 1943" draw:type="non-primitive" draw:enhanced-path="M 428 0 L 428 0 428 12 422 18 422 35 416 52 410 81 410 87 405 104 405 121 405 139 399 150 393 168 387 185 387 202 382 225 376 242 370 265 370 289 358 306 358 329 353 352 347 381 341 404 335 427 330 450 324 479 318 502 306 531 301 554 295 583 283 606 278 640 272 663 260 692 249 721 243 750 231 773 226 802 214 830 208 859 197 888 191 917 174 946 168 974 156 1003 145 1032 133 1055 122 1084 116 1113 104 1142 87 1170 75 1199 64 1222 52 1251 41 1274 23 1303 12 1326 0 1355 0 1366 0 1384 12 1401 12 1418 23 1441 35 1470 52 1499 70 1528 93 1551 104 1562 116 1580 133 1591 150 1608 168 1620 185 1632 208 1637 231 1649 254 1655 278 1660 289 1666 301 1666 318 1672 335 1678 335 1678 335 1689 341 1701 353 1724 364 1747 382 1776 387 1787 399 1804 410 1816 428 1833 439 1845 457 1856 474 1868 491 1879 509 1891 532 1902 555 1914 584 1920 607 1926 636 1931 647 1931 665 1937 682 1937 699 1943 717 1937 728 1937 751 1937 769 1937 786 1937 803 1931 821 1931 849 1926 809 1851 803 1851 792 1851 774 1851 757 1856 740 1856 728 1856 711 1856 699 1856 676 1856 665 1856 647 1851 630 1851 607 1845 595 1845 572 1833 555 1828 538 1816 514 1810 503 1793 486 1787 468 1764 451 1753 434 1730 422 1712 405 1683 393 1660 387 1649 387 1632 382 1620 376 1603 370 1603 364 1603 347 1597 330 1597 312 1585 289 1580 266 1568 237 1562 214 1545 185 1534 162 1511 145 1493 133 1476 122 1464 116 1447 110 1436 104 1418 98 1407 98 1384 98 1372 98 1366 104 1361 104 1349 116 1332 122 1309 127 1286 133 1274 139 1257 145 1245 156 1228 162 1211 168 1199 174 1176 179 1159 191 1136 197 1119 202 1101 214 1078 220 1055 231 1038 237 1009 249 992 254 969 266 946 272 917 283 894 295 865 301 842 306 813 318 790 330 761 335 732 341 709 353 681 358 652 370 629 376 600 387 571 393 542 399 513 410 490 416 461 422 433 428 410 434 381 439 352 445 323 451 300 457 271 462 248 468 219 468 196 474 168 480 144 480 121 480 98 486 75 486 52 428 0 428 0 Z N">
              <draw:equation draw:name="f0" draw:formula="width"/>
              <draw:equation draw:name="f1" draw:formula="height"/>
            </draw:enhanced-geometry>
          </draw:custom-shape>
          <draw:custom-shape draw:name="Freeform 61" draw:style-name="gr12" draw:text-style-name="P3" draw:layer="layout" svg:width="1.703cm" svg:height="2.724cm" svg:x="2.914cm" svg:y="14.684cm">
            <text:p/>
            <draw:enhanced-geometry draw:mirror-horizontal="false" draw:mirror-vertical="false" svg:viewBox="0 0 479 1545" draw:type="non-primitive" draw:enhanced-path="M 398 0 L 398 0 392 12 381 29 375 52 369 64 363 81 358 93 352 116 340 133 335 150 329 173 323 196 311 219 300 243 294 266 283 294 271 317 265 346 254 369 248 404 236 427 225 462 213 490 208 525 196 554 184 583 173 617 167 652 150 681 144 715 132 744 121 779 115 807 104 842 92 871 86 905 75 934 69 969 63 998 52 1032 46 1061 40 1090 34 1119 28 1147 23 1176 17 1205 11 1228 5 1257 0 1274 0 1297 0 1326 0 1349 0 1367 0 1390 0 1407 0 1424 0 1436 5 1453 5 1464 17 1482 80 1545 75 1539 75 1522 75 1511 75 1493 75 1476 75 1459 75 1430 75 1407 75 1390 80 1378 80 1361 86 1349 86 1332 86 1309 92 1292 92 1274 92 1251 98 1234 104 1211 109 1194 109 1165 115 1142 121 1119 121 1096 127 1067 132 1038 144 1009 150 986 156 952 161 923 173 894 184 859 190 830 196 796 208 761 219 732 231 692 242 658 254 617 271 583 283 542 300 502 311 462 329 421 346 375 363 335 375 289 398 248 415 202 433 156 456 110 479 64 398 0 398 0 Z N">
              <draw:equation draw:name="f0" draw:formula="width"/>
              <draw:equation draw:name="f1" draw:formula="height"/>
            </draw:enhanced-geometry>
          </draw:custom-shape>
          <draw:custom-shape draw:name="Freeform 62" draw:style-name="gr12" draw:text-style-name="P3" draw:layer="layout" svg:width="1.952cm" svg:height="3.081cm" svg:x="12.346cm" svg:y="12.712cm">
            <text:p/>
            <draw:enhanced-geometry draw:mirror-horizontal="false" draw:mirror-vertical="false" svg:viewBox="0 0 549 1747" draw:type="non-primitive" draw:enhanced-path="M 46 0 L 46 12 52 18 58 35 58 52 64 69 69 81 75 92 75 110 81 127 81 139 87 156 93 173 98 190 104 208 110 225 110 242 121 271 127 288 133 311 139 335 145 358 150 381 162 404 168 433 173 461 185 484 191 507 197 536 208 565 214 588 225 617 231 646 243 680 254 709 260 744 272 773 283 801 295 836 306 865 318 899 329 934 341 963 352 997 364 1032 376 1067 387 1095 404 1130 416 1165 433 1205 445 1239 456 1274 468 1309 485 1343 503 1378 514 1418 532 1453 549 1487 543 1487 543 1499 537 1510 532 1528 520 1545 514 1568 503 1591 491 1614 474 1637 456 1660 439 1683 422 1701 404 1718 387 1735 364 1741 341 1747 318 1683 318 1678 329 1672 347 1655 370 1637 381 1620 393 1608 399 1591 416 1574 422 1551 433 1533 445 1510 451 1487 445 1482 445 1476 439 1459 433 1441 428 1424 422 1412 416 1401 410 1389 404 1372 399 1355 393 1337 387 1320 381 1303 370 1280 364 1257 352 1234 347 1211 335 1188 329 1165 318 1142 312 1113 300 1090 289 1061 283 1038 272 1009 266 986 254 957 248 928 231 899 225 871 214 842 202 813 197 784 185 755 173 727 168 698 156 663 145 634 139 605 127 577 116 548 110 519 104 490 93 461 81 433 75 404 69 375 58 352 52 323 46 300 41 277 35 254 23 225 17 202 17 179 12 156 6 139 0 116 0 98 0 81 46 0 46 0 Z N">
              <draw:equation draw:name="f0" draw:formula="width"/>
              <draw:equation draw:name="f1" draw:formula="height"/>
            </draw:enhanced-geometry>
          </draw:custom-shape>
          <draw:custom-shape draw:name="Freeform 63" draw:style-name="gr12" draw:text-style-name="P3" draw:layer="layout" svg:width="1.6cm" svg:height="0.883cm" svg:x="4.476cm" svg:y="17.979cm">
            <text:p/>
            <draw:enhanced-geometry draw:mirror-horizontal="false" draw:mirror-vertical="false" svg:viewBox="0 0 450 501" draw:type="non-primitive" draw:enhanced-path="M 196 0 L 190 0 190 12 179 29 173 58 173 69 167 81 161 98 156 115 144 133 138 156 138 173 132 196 121 213 115 236 109 259 98 277 92 300 80 323 75 340 69 363 57 380 52 398 40 421 34 438 23 455 17 467 11 484 0 501 11 501 28 501 52 501 75 501 98 501 109 501 127 501 144 501 161 501 173 501 190 501 202 501 219 501 231 501 248 501 260 501 271 501 294 501 312 501 329 501 335 501 335 496 340 490 346 478 358 461 364 438 369 415 375 398 381 386 387 369 392 357 392 340 398 323 404 300 410 288 416 265 421 248 421 231 427 207 433 190 433 173 439 150 444 133 444 109 450 92 450 69 450 52 369 52 364 52 364 58 364 75 364 92 358 115 358 144 352 156 352 173 352 184 352 202 346 213 340 231 340 248 335 265 329 277 329 294 329 311 323 329 312 352 300 380 288 403 277 427 121 427 121 421 132 398 138 380 144 363 156 340 167 323 173 305 173 294 179 277 190 265 196 242 202 231 202 207 213 196 219 173 225 150 231 133 236 115 242 86 248 69 254 46 260 23 196 0 196 0 Z N">
              <draw:equation draw:name="f0" draw:formula="width"/>
              <draw:equation draw:name="f1" draw:formula="height"/>
            </draw:enhanced-geometry>
          </draw:custom-shape>
          <draw:custom-shape draw:name="Freeform 64" draw:style-name="gr12" draw:text-style-name="P3" draw:layer="layout" svg:width="1.152cm" svg:height="0.712cm" svg:x="1.925cm" svg:y="17.196cm">
            <text:p/>
            <draw:enhanced-geometry draw:mirror-horizontal="false" draw:mirror-vertical="false" svg:viewBox="0 0 324 404" draw:type="non-primitive" draw:enhanced-path="M 122 0 L 116 0 116 6 116 17 110 29 104 46 104 69 98 92 93 121 81 144 75 173 70 185 64 202 58 219 58 231 46 248 41 260 35 277 29 294 23 306 12 323 6 340 0 352 249 404 324 127 278 35 197 306 110 300 110 288 122 271 122 254 127 242 133 225 145 208 150 190 150 167 156 150 168 127 174 104 179 87 185 64 191 52 122 0 122 0 Z N">
              <draw:equation draw:name="f0" draw:formula="width"/>
              <draw:equation draw:name="f1" draw:formula="height"/>
            </draw:enhanced-geometry>
          </draw:custom-shape>
          <draw:custom-shape draw:name="Freeform 65" draw:style-name="gr12" draw:text-style-name="P3" draw:layer="layout" svg:width="1.764cm" svg:height="0.925cm" svg:x="11.649cm" svg:y="17.461cm">
            <text:p/>
            <draw:enhanced-geometry draw:mirror-horizontal="false" draw:mirror-vertical="false" svg:viewBox="0 0 496 525" draw:type="non-primitive" draw:enhanced-path="M 277 0 L 277 0 283 12 289 29 306 52 312 69 329 98 335 115 346 133 358 150 364 167 375 184 381 196 393 213 398 231 410 248 421 259 427 277 439 294 456 323 468 346 485 369 496 386 485 392 468 409 456 415 439 427 421 438 404 455 387 467 369 478 352 490 335 501 317 507 306 519 294 519 283 525 277 519 271 507 254 490 242 473 231 455 219 438 208 427 196 409 185 392 173 375 161 357 150 346 133 323 121 306 109 288 98 271 86 254 75 236 63 225 57 208 40 190 34 173 29 161 17 150 5 127 0 121 69 110 300 438 398 369 225 52 277 0 277 0 Z N">
              <draw:equation draw:name="f0" draw:formula="width"/>
              <draw:equation draw:name="f1" draw:formula="height"/>
            </draw:enhanced-geometry>
          </draw:custom-shape>
          <draw:custom-shape draw:name="Freeform 66" draw:style-name="gr12" draw:text-style-name="P3" draw:layer="layout" svg:width="0.348cm" svg:height="0.172cm" svg:x="10.991cm" svg:y="12.488cm">
            <text:p/>
            <draw:enhanced-geometry draw:mirror-horizontal="false" draw:mirror-vertical="false" svg:viewBox="0 0 98 98" draw:type="non-primitive" draw:enhanced-path="M 0 64 L 40 98 92 87 98 35 40 0 0 12 0 64 0 64 Z N">
              <draw:equation draw:name="f0" draw:formula="width"/>
              <draw:equation draw:name="f1" draw:formula="height"/>
            </draw:enhanced-geometry>
          </draw:custom-shape>
          <draw:custom-shape draw:name="Freeform 67" draw:style-name="gr12" draw:text-style-name="P3" draw:layer="layout" svg:width="7.933cm" svg:height="5.388cm" svg:x="1.082cm" svg:y="11.421cm">
            <text:p/>
            <draw:enhanced-geometry draw:mirror-horizontal="false" draw:mirror-vertical="false" svg:viewBox="0 0 2230 3055" draw:type="non-primitive" draw:enhanced-path="M 266 2974 L 255 2969 243 2963 220 2946 203 2934 174 2905 145 2882 127 2871 116 2859 110 2842 99 2830 93 2813 93 2796 93 2778 93 2750 93 2738 93 2721 99 2704 99 2686 99 2669 104 2652 110 2629 116 2611 116 2588 122 2565 122 2542 127 2519 133 2490 139 2467 145 2438 151 2415 151 2387 156 2358 162 2329 174 2300 179 2265 179 2237 191 2208 197 2179 203 2144 208 2110 214 2075 220 2046 226 2012 231 1977 237 1943 243 1908 249 1874 255 1845 260 1804 266 1776 272 1735 283 1706 289 1666 295 1637 301 1597 307 1562 307 1533 318 1499 318 1464 330 1430 330 1395 335 1361 341 1326 341 1297 347 1263 353 1228 353 1199 359 1165 359 1136 364 1107 359 1101 359 1095 359 1072 359 1055 359 1038 359 1020 364 1003 364 992 364 969 370 951 370 928 382 911 382 888 387 865 387 842 399 819 405 790 416 767 422 738 434 715 445 686 457 663 474 634 486 605 503 577 520 554 538 525 561 502 578 473 607 444 630 415 653 392 682 369 711 346 740 323 774 294 809 271 850 248 884 231 925 208 965 190 1011 167 1058 156 1110 139 1156 127 1214 110 1266 98 1323 92 1381 81 1450 75 1514 64 1583 64 1653 58 1728 58 1803 58 1884 69 1959 69 2051 81 2138 87 2230 104 2230 46 2224 41 2207 41 2190 35 2167 29 2149 23 2132 23 2115 18 2097 18 2074 18 2051 12 2028 12 2005 12 1976 12 1947 6 1918 6 1889 6 1861 0 1826 0 1797 0 1762 0 1728 0 1693 0 1658 0 1624 0 1589 0 1549 6 1514 6 1479 12 1439 12 1398 18 1358 18 1323 29 1283 35 1248 46 1208 52 1167 64 1127 69 1092 81 1052 92 1011 104 977 121 942 139 902 150 867 167 826 185 792 202 757 225 728 248 694 265 659 288 630 317 601 346 567 375 538 404 509 433 486 467 457 502 434 542 411 577 393 617 387 617 387 628 382 634 376 652 364 669 359 692 353 698 347 715 341 732 335 750 330 761 330 778 318 796 318 819 312 836 307 853 301 876 301 899 295 922 295 946 289 969 289 992 289 1015 289 1043 289 1072 295 1101 289 1101 289 1113 283 1130 283 1159 278 1170 278 1188 272 1205 272 1228 266 1245 266 1268 260 1291 260 1320 255 1343 249 1366 243 1395 237 1424 237 1453 231 1482 226 1516 220 1551 214 1580 208 1614 203 1649 203 1683 191 1718 185 1752 179 1787 179 1827 174 1862 168 1897 156 1931 151 1971 145 2006 139 2041 133 2081 127 2121 122 2150 116 2191 110 2225 104 2265 99 2300 93 2335 87 2369 81 2404 75 2438 70 2467 64 2502 58 2531 52 2559 47 2594 41 2623 35 2652 29 2680 24 2704 24 2727 18 2750 12 2773 12 2796 6 2813 0 2836 0 2842 12 2865 24 2871 29 2888 41 2905 58 2928 70 2940 87 2963 104 2980 127 2997 151 3015 179 3026 191 3032 208 3044 220 3049 237 3055 266 2974 266 2974 Z N">
              <draw:equation draw:name="f0" draw:formula="width"/>
              <draw:equation draw:name="f1" draw:formula="height"/>
            </draw:enhanced-geometry>
          </draw:custom-shape>
          <draw:custom-shape draw:name="Freeform 68" draw:style-name="gr12" draw:text-style-name="P3" draw:layer="layout" svg:width="10.502cm" svg:height="1.93cm" svg:x="2.213cm" svg:y="12.977cm">
            <text:p/>
            <draw:enhanced-geometry draw:mirror-horizontal="false" draw:mirror-vertical="false" svg:viewBox="0 0 2952 1095" draw:type="non-primitive" draw:enhanced-path="M 52 58 L 58 81 58 92 64 104 64 121 69 138 69 150 75 167 75 185 87 202 93 219 98 236 104 254 116 277 121 294 133 317 139 334 150 357 162 381 173 404 191 421 208 444 220 467 237 490 254 507 272 530 289 553 312 571 335 594 358 617 381 634 405 657 433 680 462 703 491 721 520 744 555 761 589 784 624 801 659 819 693 836 740 853 774 870 820 882 867 899 913 917 959 928 1005 940 1057 951 1115 963 1167 974 1225 986 1283 992 1346 1003 1404 1003 1462 1009 1519 1015 1577 1015 1629 1015 1681 1009 1733 1009 1785 1003 1831 997 1883 992 1924 980 1970 968 2016 957 2057 945 2097 934 2138 922 2172 905 2213 888 2247 870 2282 853 2311 830 2346 813 2380 796 2409 778 2438 749 2467 732 2496 709 2519 686 2542 663 2565 640 2588 617 2617 594 2634 571 2652 548 2669 519 2686 496 2704 473 2721 450 2738 427 2750 404 2761 375 2773 352 2785 329 2802 306 2808 283 2819 259 2825 242 2837 219 2842 196 2848 179 2854 156 2860 144 2865 121 2865 110 2871 92 2877 81 2877 64 2883 52 2883 35 2889 29 2889 12 2889 0 2952 156 2952 156 2952 167 2946 179 2941 196 2935 219 2923 248 2917 259 2912 277 2906 294 2900 311 2894 329 2883 346 2871 369 2865 392 2854 409 2842 432 2831 455 2819 479 2802 496 2790 519 2773 542 2761 565 2738 594 2721 617 2704 640 2686 663 2663 680 2640 709 2617 726 2588 749 2565 772 2536 796 2507 813 2484 836 2449 859 2421 876 2386 899 2351 917 2311 934 2276 957 2236 968 2201 992 2155 1003 2114 1020 2068 1026 2022 1043 1976 1055 1930 1061 1878 1072 1826 1084 1768 1084 1716 1089 1658 1089 1600 1095 1537 1095 1473 1095 1410 1095 1346 1095 1340 1089 1329 1089 1311 1089 1288 1089 1271 1084 1259 1084 1242 1078 1225 1078 1207 1072 1190 1066 1167 1066 1150 1061 1121 1055 1098 1049 1075 1043 1052 1038 1023 1032 1000 1026 971 1020 948 1015 913 1003 884 992 855 986 826 974 797 963 768 957 740 945 711 934 682 917 647 905 618 888 589 876 555 859 526 842 497 824 468 807 439 790 410 767 381 749 353 726 324 703 301 680 277 657 254 640 225 611 202 588 179 559 162 530 139 502 116 473 98 438 81 409 64 375 52 346 35 311 29 277 12 236 6 202 0 161 52 58 52 58 Z N">
              <draw:equation draw:name="f0" draw:formula="width"/>
              <draw:equation draw:name="f1" draw:formula="height"/>
            </draw:enhanced-geometry>
          </draw:custom-shape>
          <draw:custom-shape draw:name="Freeform 69" draw:style-name="gr12" draw:text-style-name="P3" draw:layer="layout" svg:width="2.443cm" svg:height="1.228cm" svg:x="10.065cm" svg:y="11.656cm">
            <text:p/>
            <draw:enhanced-geometry draw:mirror-horizontal="false" draw:mirror-vertical="false" svg:viewBox="0 0 687 697" draw:type="non-primitive" draw:enhanced-path="M 0 0 L 0 0 17 6 23 6 40 11 52 23 75 34 87 40 110 52 133 63 156 75 179 92 202 104 231 121 260 144 283 155 312 178 323 190 335 202 352 213 370 225 393 248 422 271 439 282 450 300 468 311 485 328 497 346 508 357 526 374 537 386 549 403 560 421 578 438 595 455 601 472 618 484 630 501 641 524 653 542 664 565 676 582 687 599 682 697 641 680 635 674 630 663 618 645 606 622 595 605 583 588 572 570 560 553 549 530 531 513 520 490 502 472 479 444 462 421 439 398 416 374 387 346 364 323 335 294 306 271 289 253 271 248 260 230 242 219 225 207 202 190 185 178 167 167 150 155 133 144 110 127 92 121 69 104 46 98 23 80 6 75 0 0 0 0 Z N">
              <draw:equation draw:name="f0" draw:formula="width"/>
              <draw:equation draw:name="f1" draw:formula="height"/>
            </draw:enhanced-geometry>
          </draw:custom-shape>
        </draw:g>
        <draw:frame draw:name="Picture 2" draw:style-name="gr5" draw:text-style-name="P1" draw:layer="layout" svg:width="7.937cm" svg:height="7.738cm" svg:x="1.984cm" svg:y="1.587cm">
          <draw:image xlink:href="Pictures/10000004000000920000006C36260FF1.gif" xlink:type="simple" xlink:show="embed" xlink:actuate="onLoad">
            <text:p/>
          </draw:image>
        </draw:frame>
        <draw:custom-shape draw:name="Управляющая кнопка: настраиваемая 61" draw:style-name="gr13" draw:text-style-name="P3" draw:layer="layout" svg:width="8.333cm" svg:height="0.594cm" svg:x="1.786cm" svg:y="4.762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Управляющая кнопка: настраиваемая 57" draw:style-name="gr13" draw:text-style-name="P3" draw:layer="layout" svg:width="8.333cm" svg:height="0.594cm" svg:x="1.786cm" svg:y="9.327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name="Picture 5" draw:style-name="gr5" draw:text-style-name="P1" draw:layer="layout" svg:width="7.125cm" svg:height="5.911cm" svg:x="11.311cm" svg:y="0cm">
          <draw:image xlink:href="Pictures/2000005600001C3A0000176E427C56DD.wmf" xlink:type="simple" xlink:show="embed" xlink:actuate="onLoad">
            <text:p/>
          </draw:image>
        </draw:frame>
        <draw:frame draw:name="Picture 3" draw:style-name="gr5" draw:text-style-name="P1" draw:layer="layout" svg:width="4.464cm" svg:height="5.934cm" svg:x="2.38cm" svg:y="5.556cm">
          <draw:image xlink:href="Pictures/2000003E000010AF000017331D01B214.wmf" xlink:type="simple" xlink:show="embed" xlink:actuate="onLoad">
            <text:p/>
          </draw:image>
        </draw:frame>
        <draw:g draw:name="Group 5" xml:id="id10" draw:id="id10">
          <draw:custom-shape draw:name="AutoShape 6" draw:style-name="gr7" draw:text-style-name="P3" draw:layer="layout" svg:width="4.166cm" svg:height="2.46cm" svg:x="8.93cm" svg:y="11.708cm">
            <text:p/>
            <draw:enhanced-geometry svg:viewBox="0 0 21600 21600" draw:type="rectangle" draw:enhanced-path="M 0 0 L 21600 0 21600 21600 0 21600 0 0 Z N"/>
          </draw:custom-shape>
          <draw:custom-shape draw:name="Freeform 7" draw:style-name="gr8" draw:text-style-name="P3" draw:layer="layout" svg:width="0.257cm" svg:height="0.117cm" svg:x="11.579cm" svg:y="13.546cm">
            <text:p/>
            <draw:enhanced-geometry draw:mirror-horizontal="false" draw:mirror-vertical="false" svg:viewBox="0 0 78 99" draw:type="non-primitive" draw:enhanced-path="M 7 21 L 7 21 12 19 16 16 21 14 28 9 38 7 45 2 54 2 61 0 66 0 71 2 75 7 78 12 78 21 75 26 75 31 73 38 71 47 66 54 64 61 59 66 57 73 49 80 42 90 38 95 31 97 26 99 21 99 12 97 5 90 2 83 2 78 0 73 2 68 2 61 2 57 2 52 2 47 2 40 5 33 5 28 7 26 7 21 7 21 7 21 Z N">
              <draw:equation draw:name="f0" draw:formula="width"/>
              <draw:equation draw:name="f1" draw:formula="height"/>
            </draw:enhanced-geometry>
          </draw:custom-shape>
          <draw:custom-shape draw:name="Freeform 8" draw:style-name="gr14" draw:text-style-name="P3" draw:layer="layout" svg:width="2.446cm" svg:height="0.434cm" svg:x="9.585cm" svg:y="12.042cm">
            <text:p/>
            <draw:enhanced-geometry draw:mirror-horizontal="false" draw:mirror-vertical="false" svg:viewBox="0 0 740 366" draw:type="non-primitive" draw:enhanced-path="M 7 299 L 4 297 2 290 2 285 2 280 2 275 2 268 0 261 0 254 0 245 2 237 2 228 4 218 7 209 9 199 12 192 12 188 14 180 16 176 19 171 21 166 23 162 26 157 30 150 33 145 35 138 40 133 45 128 49 124 54 116 59 112 64 107 68 102 75 95 80 90 87 86 94 81 99 76 108 71 116 67 123 62 132 57 142 52 149 48 158 45 168 41 179 38 189 33 201 29 210 26 220 24 231 19 241 17 253 14 262 12 272 10 283 7 293 5 305 5 317 5 326 3 336 3 347 3 357 0 369 0 378 0 388 0 397 0 409 0 418 0 428 0 437 0 447 0 456 0 466 3 475 3 485 3 494 5 503 5 511 5 520 7 527 7 537 10 544 10 553 12 560 12 567 14 574 14 582 17 586 17 596 19 600 22 605 22 612 24 619 24 626 26 636 29 643 31 650 33 655 36 660 36 662 36 664 38 667 38 671 43 678 48 683 52 693 57 700 64 707 74 714 83 721 93 726 97 728 102 731 109 735 114 735 121 738 126 738 133 740 140 740 145 740 152 740 159 738 166 735 173 733 180 731 188 731 197 726 204 726 211 721 221 721 230 716 237 714 245 712 254 709 261 707 268 704 278 702 285 700 294 697 301 695 309 693 313 690 323 688 328 688 332 686 339 683 344 681 351 678 358 678 363 678 366 28 358 7 299 7 299 Z N">
              <draw:equation draw:name="f0" draw:formula="width"/>
              <draw:equation draw:name="f1" draw:formula="height"/>
            </draw:enhanced-geometry>
          </draw:custom-shape>
          <draw:custom-shape draw:name="Freeform 9" draw:style-name="gr15" draw:text-style-name="P3" draw:layer="layout" svg:width="1.626cm" svg:height="0.56cm" svg:x="10.061cm" svg:y="13.387cm">
            <text:p/>
            <draw:enhanced-geometry draw:mirror-horizontal="false" draw:mirror-vertical="false" svg:viewBox="0 0 492 472" draw:type="non-primitive" draw:enhanced-path="M 0 66 L 492 0 461 408 92 472 0 66 0 66 Z N">
              <draw:equation draw:name="f0" draw:formula="width"/>
              <draw:equation draw:name="f1" draw:formula="height"/>
            </draw:enhanced-geometry>
          </draw:custom-shape>
          <draw:custom-shape draw:name="Freeform 10" draw:style-name="gr12" draw:text-style-name="P3" draw:layer="layout" svg:width="1.993cm" svg:height="1.68cm" svg:x="9.333cm" svg:y="12.251cm">
            <text:p/>
            <draw:enhanced-geometry draw:mirror-horizontal="false" draw:mirror-vertical="false" svg:viewBox="0 0 603 1414" draw:type="non-primitive" draw:enhanced-path="M 52 59 L 52 59 54 69 54 73 54 78 54 88 57 97 57 104 59 116 59 128 61 142 64 154 66 168 69 185 71 201 73 218 73 235 76 254 78 273 83 294 85 313 88 334 92 358 95 379 97 401 102 424 104 448 106 472 111 498 116 522 121 548 123 574 125 600 130 624 135 650 137 676 142 702 147 730 151 757 156 783 161 809 163 837 168 863 173 889 177 916 182 942 189 970 192 994 196 1020 201 1046 208 1072 213 1096 218 1120 222 1143 227 1169 232 1191 237 1214 241 1236 246 1257 253 1278 258 1300 263 1319 267 1340 270 1343 272 1345 277 1347 284 1350 291 1350 300 1350 305 1350 310 1350 317 1350 324 1352 329 1350 333 1350 341 1350 348 1350 355 1347 362 1347 369 1347 376 1347 383 1345 390 1345 397 1343 404 1343 412 1340 421 1340 428 1340 435 1340 442 1338 449 1335 459 1335 466 1333 473 1331 480 1331 487 1328 494 1328 501 1326 508 1326 516 1324 523 1321 527 1319 535 1319 542 1319 546 1319 551 1316 558 1316 563 1314 568 1312 575 1312 584 1309 589 1309 594 1307 596 1307 598 1307 603 1354 239 1414 239 1411 237 1407 234 1402 234 1397 232 1390 232 1385 229 1376 227 1369 227 1359 225 1350 222 1340 218 1328 215 1316 213 1305 210 1290 208 1276 203 1262 201 1245 196 1229 194 1212 189 1193 187 1176 182 1157 177 1139 173 1117 170 1096 166 1074 161 1053 156 1032 154 1008 147 984 142 958 137 932 132 908 128 880 123 854 118 825 114 799 109 771 104 742 99 711 95 683 90 652 85 621 80 590 76 560 69 526 64 493 59 460 54 429 50 394 45 360 40 327 35 292 31 256 26 220 21 185 17 149 12 111 7 73 2 38 0 0 52 59 52 59 Z N">
              <draw:equation draw:name="f0" draw:formula="width"/>
              <draw:equation draw:name="f1" draw:formula="height"/>
            </draw:enhanced-geometry>
          </draw:custom-shape>
          <draw:custom-shape draw:name="Freeform 11" draw:style-name="gr12" draw:text-style-name="P3" draw:layer="layout" svg:width="1.6cm" svg:height="0.115cm" svg:x="9.819cm" svg:y="13.322cm">
            <text:p/>
            <draw:enhanced-geometry draw:mirror-horizontal="false" draw:mirror-vertical="false" svg:viewBox="0 0 484 98" draw:type="non-primitive" draw:enhanced-path="M 0 55 L 484 0 480 52 7 98 0 55 0 55 Z N">
              <draw:equation draw:name="f0" draw:formula="width"/>
              <draw:equation draw:name="f1" draw:formula="height"/>
            </draw:enhanced-geometry>
          </draw:custom-shape>
          <draw:custom-shape draw:name="Freeform 12" draw:style-name="gr12" draw:text-style-name="P3" draw:layer="layout" svg:width="0.297cm" svg:height="0.494cm" svg:x="10.216cm" svg:y="13.384cm">
            <text:p/>
            <draw:enhanced-geometry draw:mirror-horizontal="false" draw:mirror-vertical="false" svg:viewBox="0 0 90 416" draw:type="non-primitive" draw:enhanced-path="M 0 15 L 50 416 90 416 50 0 0 15 0 15 Z N">
              <draw:equation draw:name="f0" draw:formula="width"/>
              <draw:equation draw:name="f1" draw:formula="height"/>
            </draw:enhanced-geometry>
          </draw:custom-shape>
          <draw:custom-shape draw:name="Freeform 13" draw:style-name="gr12" draw:text-style-name="P3" draw:layer="layout" svg:width="0.204cm" svg:height="0.496cm" svg:x="10.646cm" svg:y="13.373cm">
            <text:p/>
            <draw:enhanced-geometry draw:mirror-horizontal="false" draw:mirror-vertical="false" svg:viewBox="0 0 62 418" draw:type="non-primitive" draw:enhanced-path="M 0 9 L 22 418 62 410 52 0 0 9 0 9 Z N">
              <draw:equation draw:name="f0" draw:formula="width"/>
              <draw:equation draw:name="f1" draw:formula="height"/>
            </draw:enhanced-geometry>
          </draw:custom-shape>
          <draw:custom-shape draw:name="Freeform 14" draw:style-name="gr12" draw:text-style-name="P3" draw:layer="layout" svg:width="0.125cm" svg:height="0.501cm" svg:x="11.03cm" svg:y="13.357cm">
            <text:p/>
            <draw:enhanced-geometry draw:mirror-horizontal="false" draw:mirror-vertical="false" svg:viewBox="0 0 38 422" draw:type="non-primitive" draw:enhanced-path="M 0 0 L 0 4 0 12 0 14 0 19 0 23 0 28 0 33 0 40 0 45 0 52 0 57 0 64 0 71 0 80 0 88 0 95 0 102 0 111 0 121 0 128 0 137 0 147 0 156 0 163 0 173 0 182 0 192 0 201 0 211 0 220 0 230 0 239 0 249 0 258 0 265 0 275 0 284 0 294 0 301 0 308 0 318 0 325 0 332 0 339 0 346 0 356 0 360 0 367 0 372 0 379 0 384 0 389 0 394 0 398 0 405 0 410 0 413 0 415 0 415 5 417 10 420 14 422 19 422 24 422 29 417 31 410 31 405 31 401 31 391 31 384 31 377 31 372 31 365 31 360 31 353 31 346 31 341 31 334 31 325 31 318 31 308 31 301 31 294 31 284 31 275 33 268 33 258 33 249 33 239 33 230 33 220 33 213 33 204 33 194 33 185 33 175 33 166 33 156 33 147 33 140 33 130 36 123 36 114 36 104 36 97 36 88 36 80 36 73 36 66 38 59 38 52 38 47 38 40 38 35 38 26 38 16 38 9 38 4 38 0 38 0 0 0 0 0 Z N">
              <draw:equation draw:name="f0" draw:formula="width"/>
              <draw:equation draw:name="f1" draw:formula="height"/>
            </draw:enhanced-geometry>
          </draw:custom-shape>
          <draw:custom-shape draw:name="Freeform 15" draw:style-name="gr12" draw:text-style-name="P3" draw:layer="layout" svg:width="2.446cm" svg:height="0.461cm" svg:x="9.333cm" svg:y="11.963cm">
            <text:p/>
            <draw:enhanced-geometry draw:mirror-horizontal="false" draw:mirror-vertical="false" svg:viewBox="0 0 740 389" draw:type="non-primitive" draw:enhanced-path="M 679 69 L 676 66 672 66 667 66 665 64 660 64 655 64 648 61 643 61 634 59 629 57 620 57 610 54 603 54 594 52 584 52 572 50 563 47 551 47 539 47 527 45 516 45 504 45 492 42 478 42 466 42 454 42 440 42 428 42 414 42 402 42 388 42 374 42 357 45 345 47 331 47 317 50 305 52 291 57 277 57 263 61 248 64 237 69 222 73 210 78 199 83 187 90 175 95 161 99 151 107 140 114 128 121 118 130 106 137 99 147 90 156 80 166 73 178 64 190 57 201 50 213 45 228 40 242 40 242 40 246 40 251 45 263 45 265 47 273 50 277 54 282 59 289 64 296 69 301 78 308 85 313 95 318 97 320 104 322 109 325 116 330 121 330 125 332 132 334 142 337 149 339 156 341 166 344 173 346 182 346 189 348 199 348 210 351 220 351 229 351 241 351 253 353 265 351 277 351 291 351 305 351 317 351 331 348 345 348 362 348 376 344 390 344 404 341 419 339 433 337 445 334 459 332 471 330 482 327 494 325 506 322 518 320 527 318 537 315 546 313 556 311 565 308 575 306 582 303 591 301 598 299 605 296 615 292 622 292 629 287 634 284 641 282 648 280 653 277 658 275 662 273 669 270 676 263 686 258 693 254 700 249 705 244 710 242 714 237 719 235 724 228 728 223 731 220 731 220 740 265 738 265 733 268 728 273 721 280 717 282 710 287 702 292 695 296 688 301 681 306 672 311 662 315 655 318 648 320 643 322 639 325 631 327 624 330 617 334 610 337 603 339 596 341 587 344 579 346 570 348 563 351 553 353 546 356 537 358 527 360 518 363 508 363 497 365 487 367 475 370 464 372 452 375 440 375 430 377 419 379 404 379 393 382 378 384 367 384 352 384 341 386 326 386 315 386 303 386 291 389 281 389 270 389 258 389 248 389 239 389 229 389 220 386 210 386 201 386 194 386 184 384 177 384 170 384 163 384 156 382 149 379 142 379 137 379 130 377 123 375 118 375 114 372 106 370 102 367 97 365 92 365 83 360 76 356 69 348 61 344 54 339 50 332 43 325 38 320 33 311 28 303 24 296 19 289 14 280 12 273 7 263 5 254 0 249 0 242 0 237 0 232 0 228 0 220 0 216 2 209 5 204 7 197 9 190 14 182 17 178 21 171 26 163 31 159 35 152 43 144 50 137 54 130 61 125 69 118 78 111 88 104 95 99 104 92 114 85 123 80 132 73 144 69 156 61 168 57 180 52 189 47 203 40 215 38 227 31 241 28 255 23 270 21 284 16 298 14 312 9 329 7 343 4 359 4 376 2 393 2 409 0 426 0 445 0 461 0 478 0 497 2 516 2 535 4 551 7 570 9 591 14 610 19 631 23 650 28 672 33 693 40 679 69 679 69 Z N">
              <draw:equation draw:name="f0" draw:formula="width"/>
              <draw:equation draw:name="f1" draw:formula="height"/>
            </draw:enhanced-geometry>
          </draw:custom-shape>
          <draw:custom-shape draw:name="Freeform 16" draw:style-name="gr12" draw:text-style-name="P3" draw:layer="layout" svg:width="0.148cm" svg:height="0.162cm" svg:x="11.751cm" svg:y="12.068cm">
            <text:p/>
            <draw:enhanced-geometry draw:mirror-horizontal="false" draw:mirror-vertical="false" svg:viewBox="0 0 45 137" draw:type="non-primitive" draw:enhanced-path="M 0 37 L 0 37 2 42 5 45 7 47 9 52 9 59 12 64 12 71 12 80 12 87 9 92 9 97 9 102 7 109 5 113 2 118 2 125 0 132 16 137 45 94 45 92 45 87 45 80 45 75 45 71 45 64 42 56 42 49 38 42 38 33 33 26 28 16 23 7 19 0 0 37 0 37 Z N">
              <draw:equation draw:name="f0" draw:formula="width"/>
              <draw:equation draw:name="f1" draw:formula="height"/>
            </draw:enhanced-geometry>
          </draw:custom-shape>
          <draw:custom-shape draw:name="Freeform 17" draw:style-name="gr16" draw:text-style-name="P3" draw:layer="layout" svg:width="0.28cm" svg:height="0.104cm" svg:x="10.014cm" svg:y="12.831cm">
            <text:p/>
            <draw:enhanced-geometry draw:mirror-horizontal="false" draw:mirror-vertical="false" svg:viewBox="0 0 85 88" draw:type="non-primitive" draw:enhanced-path="M 42 88 L 49 86 59 83 66 79 73 74 78 67 83 60 85 53 85 43 85 34 83 27 78 19 73 12 66 8 59 3 49 0 42 0 33 0 26 3 19 8 12 12 7 19 2 27 0 34 0 43 0 53 2 60 7 67 12 74 19 79 26 83 33 86 42 88 42 88 Z N">
              <draw:equation draw:name="f0" draw:formula="width"/>
              <draw:equation draw:name="f1" draw:formula="height"/>
            </draw:enhanced-geometry>
          </draw:custom-shape>
          <draw:custom-shape draw:name="Freeform 18" draw:style-name="gr16" draw:text-style-name="P3" draw:layer="layout" svg:width="0.171cm" svg:height="0.062cm" svg:x="10.904cm" svg:y="13.096cm">
            <text:p/>
            <draw:enhanced-geometry draw:mirror-horizontal="false" draw:mirror-vertical="false" svg:viewBox="0 0 52 53" draw:type="non-primitive" draw:enhanced-path="M 26 53 L 31 53 38 50 41 48 45 46 50 36 52 27 50 15 45 8 41 5 38 3 31 0 26 0 22 0 15 3 10 5 7 8 3 15 0 27 3 36 7 46 10 48 15 50 22 53 26 53 26 53 Z N">
              <draw:equation draw:name="f0" draw:formula="width"/>
              <draw:equation draw:name="f1" draw:formula="height"/>
            </draw:enhanced-geometry>
          </draw:custom-shape>
          <draw:custom-shape draw:name="Freeform 19" draw:style-name="gr16" draw:text-style-name="P3" draw:layer="layout" svg:width="0.234cm" svg:height="0.081cm" svg:x="9.952cm" svg:y="13.071cm">
            <text:p/>
            <draw:enhanced-geometry draw:mirror-horizontal="false" draw:mirror-vertical="false" svg:viewBox="0 0 71 69" draw:type="non-primitive" draw:enhanced-path="M 35 69 L 42 69 50 67 54 64 59 59 64 55 66 48 68 40 71 36 68 26 66 21 64 14 59 10 54 5 50 2 42 0 35 0 26 0 21 2 14 5 9 10 5 14 2 21 0 26 0 36 0 40 2 48 5 55 9 59 14 64 21 67 26 69 35 69 35 69 Z N">
              <draw:equation draw:name="f0" draw:formula="width"/>
              <draw:equation draw:name="f1" draw:formula="height"/>
            </draw:enhanced-geometry>
          </draw:custom-shape>
          <draw:custom-shape draw:name="Freeform 20" draw:style-name="gr16" draw:text-style-name="P3" draw:layer="layout" svg:width="0.154cm" svg:height="0.058cm" svg:x="10.782cm" svg:y="13.26cm">
            <text:p/>
            <draw:enhanced-geometry draw:mirror-horizontal="false" draw:mirror-vertical="false" svg:viewBox="0 0 47 50" draw:type="non-primitive" draw:enhanced-path="M 23 50 L 33 48 40 43 44 33 47 26 47 19 44 14 42 10 40 7 33 2 23 0 18 0 14 2 9 5 7 7 2 10 0 14 0 19 0 26 0 33 7 43 9 45 14 48 18 50 23 50 23 50 Z N">
              <draw:equation draw:name="f0" draw:formula="width"/>
              <draw:equation draw:name="f1" draw:formula="height"/>
            </draw:enhanced-geometry>
          </draw:custom-shape>
          <draw:custom-shape draw:name="Freeform 21" draw:style-name="gr16" draw:text-style-name="P3" draw:layer="layout" svg:width="0.257cm" svg:height="0.089cm" svg:x="11.046cm" svg:y="12.942cm">
            <text:p/>
            <draw:enhanced-geometry draw:mirror-horizontal="false" draw:mirror-vertical="false" svg:viewBox="0 0 78 76" draw:type="non-primitive" draw:enhanced-path="M 40 76 L 47 76 54 74 59 69 66 66 71 59 73 52 76 45 78 38 76 31 73 24 71 17 66 12 59 5 54 2 47 0 40 0 31 0 24 2 17 5 12 12 7 17 5 24 0 31 0 38 0 45 5 52 7 59 12 66 17 69 24 74 31 76 40 76 40 76 Z N">
              <draw:equation draw:name="f0" draw:formula="width"/>
              <draw:equation draw:name="f1" draw:formula="height"/>
            </draw:enhanced-geometry>
          </draw:custom-shape>
          <draw:custom-shape draw:name="Freeform 22" draw:style-name="gr12" draw:text-style-name="P3" draw:layer="layout" svg:width="0.634cm" svg:height="1.668cm" svg:x="11.265cm" svg:y="12.189cm">
            <text:p/>
            <draw:enhanced-geometry draw:mirror-horizontal="false" draw:mirror-vertical="false" svg:viewBox="0 0 192 1404" draw:type="non-primitive" draw:enhanced-path="M 192 0 L 192 4 189 14 189 23 189 35 187 47 185 61 185 75 182 92 180 109 180 128 175 147 175 168 173 187 170 211 168 232 166 258 163 279 161 306 159 332 156 360 154 384 149 412 147 441 144 469 142 498 140 529 135 557 135 588 130 616 128 647 126 676 121 707 118 737 116 768 111 797 109 828 107 858 104 887 102 918 97 946 95 975 92 1003 90 1032 88 1060 85 1086 83 1115 78 1138 78 1164 74 1188 74 1214 71 1236 69 1259 66 1281 64 1302 64 1321 62 1340 59 1357 59 1373 57 1387 57 1404 0 1404 0 1402 0 1399 0 1395 0 1390 0 1380 3 1371 3 1361 5 1349 5 1335 7 1321 10 1304 10 1288 12 1269 14 1250 17 1228 19 1207 21 1183 24 1160 26 1136 29 1110 31 1084 36 1058 38 1029 40 1003 43 975 45 946 50 915 52 887 55 856 59 828 62 797 64 766 69 735 71 704 74 673 78 642 81 612 83 581 88 550 90 521 92 491 97 462 100 434 102 408 107 379 109 351 111 325 116 301 118 275 121 251 123 227 126 204 128 182 133 161 135 142 137 125 140 106 142 92 142 78 144 66 147 52 149 42 149 33 192 0 192 0 Z N">
              <draw:equation draw:name="f0" draw:formula="width"/>
              <draw:equation draw:name="f1" draw:formula="height"/>
            </draw:enhanced-geometry>
          </draw:custom-shape>
          <draw:custom-shape draw:name="Freeform 23" draw:style-name="gr17" draw:text-style-name="P3" draw:layer="layout" svg:width="0.154cm" svg:height="0.056cm" svg:x="9.756cm" svg:y="12.634cm">
            <text:p/>
            <draw:enhanced-geometry draw:mirror-horizontal="false" draw:mirror-vertical="false" svg:viewBox="0 0 47 48" draw:type="non-primitive" draw:enhanced-path="M 23 48 L 33 43 40 38 45 31 47 22 45 12 40 5 33 0 23 0 19 0 14 0 9 3 7 5 0 12 0 22 0 31 7 38 9 41 14 43 19 45 23 48 23 48 Z N">
              <draw:equation draw:name="f0" draw:formula="width"/>
              <draw:equation draw:name="f1" draw:formula="height"/>
            </draw:enhanced-geometry>
          </draw:custom-shape>
          <draw:custom-shape draw:name="Freeform 24" draw:style-name="gr17" draw:text-style-name="P3" draw:layer="layout" svg:width="0.29cm" svg:height="0.104cm" svg:x="10.451cm" svg:y="12.513cm">
            <text:p/>
            <draw:enhanced-geometry draw:mirror-horizontal="false" draw:mirror-vertical="false" svg:viewBox="0 0 88 88" draw:type="non-primitive" draw:enhanced-path="M 45 88 L 52 88 62 86 69 81 74 76 78 69 83 62 85 53 88 45 85 36 83 29 78 19 74 15 69 7 62 3 52 0 45 0 36 0 26 3 19 7 14 15 7 19 5 29 0 36 0 45 0 53 5 62 7 69 14 76 19 81 26 86 36 88 45 88 45 88 Z N">
              <draw:equation draw:name="f0" draw:formula="width"/>
              <draw:equation draw:name="f1" draw:formula="height"/>
            </draw:enhanced-geometry>
          </draw:custom-shape>
        </draw:g>
        <draw:custom-shape draw:name="Управляющая кнопка: настраиваемая 56" draw:style-name="gr13" draw:text-style-name="P3" draw:layer="layout" svg:width="8.333cm" svg:height="0.594cm" svg:x="1.786cm" svg:y="1.19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Прямоугольник 59" draw:style-name="gr13" draw:text-style-name="P3" draw:layer="layout" svg:width="0.594cm" svg:height="7.54cm" svg:x="9.525cm" svg:y="1.786cm">
          <text:p/>
          <draw:enhanced-geometry svg:viewBox="0 0 21600 21600" draw:type="rectangle" draw:enhanced-path="M 0 0 L 21600 0 21600 21600 0 21600 0 0 Z N"/>
        </draw:custom-shape>
        <draw:custom-shape draw:name="Прямоугольник 60" draw:style-name="gr13" draw:text-style-name="P3" draw:layer="layout" svg:width="0.594cm" svg:height="7.54cm" svg:x="5.755cm" svg:y="1.786cm">
          <text:p/>
          <draw:enhanced-geometry svg:viewBox="0 0 21600 21600" draw:type="rectangle" draw:enhanced-path="M 0 0 L 21600 0 21600 21600 0 21600 0 0 Z N"/>
        </draw:custom-shape>
        <draw:g draw:name="Group 25" xml:id="id9" draw:id="id9">
          <draw:custom-shape draw:name="AutoShape 26" draw:style-name="gr7" draw:text-style-name="P3" draw:layer="layout" svg:width="4.466cm" svg:height="4.519cm" svg:x="5.556cm" svg:y="9.327cm">
            <text:p/>
            <draw:enhanced-geometry svg:viewBox="0 0 21600 21600" draw:type="rectangle" draw:enhanced-path="M 0 0 L 21600 0 21600 21600 0 21600 0 0 Z N"/>
          </draw:custom-shape>
          <draw:custom-shape draw:name="Freeform 27" draw:style-name="gr18" draw:text-style-name="P3" draw:layer="layout" svg:width="0.137cm" svg:height="0.182cm" svg:x="5.87cm" svg:y="12.657cm">
            <text:p/>
            <draw:enhanced-geometry draw:mirror-horizontal="false" draw:mirror-vertical="false" svg:viewBox="0 0 78 104" draw:type="non-primitive" draw:enhanced-path="M 12 36 L 12 34 14 31 19 26 26 24 31 17 40 12 47 10 57 5 62 0 69 0 74 0 78 3 78 7 78 15 78 17 76 24 74 31 71 41 64 45 62 53 57 60 52 66 50 70 45 78 43 80 40 87 33 92 26 97 21 101 17 104 7 104 2 101 0 94 0 85 0 78 0 70 2 66 2 62 5 53 7 48 7 41 9 38 9 36 12 36 Z N">
              <draw:equation draw:name="f0" draw:formula="width"/>
              <draw:equation draw:name="f1" draw:formula="height"/>
            </draw:enhanced-geometry>
          </draw:custom-shape>
          <draw:custom-shape draw:name="Freeform 28" draw:style-name="gr18" draw:text-style-name="P3" draw:layer="layout" svg:width="0.144cm" svg:height="0.184cm" svg:x="9.468cm" svg:y="12.091cm">
            <text:p/>
            <draw:enhanced-geometry draw:mirror-horizontal="false" draw:mirror-vertical="false" svg:viewBox="0 0 82 105" draw:type="non-primitive" draw:enhanced-path="M 10 36 L 10 36 14 33 17 28 24 24 31 19 39 14 49 9 58 7 63 2 70 0 75 0 80 2 82 7 82 14 80 19 77 24 75 31 73 38 68 45 63 52 58 59 56 64 51 69 49 76 44 78 42 86 35 90 26 97 22 100 17 105 7 105 3 100 0 90 0 81 0 69 3 62 3 52 5 47 5 43 7 38 7 36 10 36 Z N">
              <draw:equation draw:name="f0" draw:formula="width"/>
              <draw:equation draw:name="f1" draw:formula="height"/>
            </draw:enhanced-geometry>
          </draw:custom-shape>
          <draw:custom-shape draw:name="Freeform 29" draw:style-name="gr19" draw:text-style-name="P3" draw:layer="layout" svg:width="2.426cm" svg:height="1.603cm" svg:x="6.609cm" svg:y="9.58cm">
            <text:p/>
            <draw:enhanced-geometry draw:mirror-horizontal="false" draw:mirror-vertical="false" svg:viewBox="0 0 1376 910" draw:type="non-primitive" draw:enhanced-path="M 0 899 L 0 894 0 889 3 885 5 878 8 868 10 859 15 847 19 837 22 830 24 823 27 818 29 811 31 804 36 797 38 790 41 785 43 774 48 767 50 760 53 753 57 745 60 738 62 731 67 724 69 715 72 707 74 700 79 693 81 686 84 679 87 672 92 665 94 657 97 650 99 642 104 637 104 630 109 623 111 618 113 613 118 601 123 592 125 585 130 578 130 571 132 568 135 566 135 566 132 563 125 559 120 554 116 549 111 542 106 537 99 530 94 523 87 512 81 503 76 491 72 481 69 474 67 469 65 462 65 457 62 450 62 443 62 436 62 429 60 419 60 412 62 405 62 396 62 387 65 378 67 368 69 359 72 352 76 342 79 332 87 323 90 311 97 302 101 290 109 280 116 268 123 255 132 243 142 234 151 222 161 208 170 196 182 184 196 169 208 158 224 146 240 133 240 130 243 128 250 125 257 121 262 118 267 118 274 116 281 116 286 114 293 111 300 111 309 111 314 111 324 111 331 111 338 114 345 116 356 118 363 123 372 128 379 133 389 141 396 146 406 155 413 165 420 174 425 181 429 188 432 193 436 200 439 196 446 188 448 181 455 174 463 167 470 160 480 148 490 138 499 128 511 118 516 111 523 106 528 102 535 97 540 90 549 85 556 80 564 75 568 68 576 64 583 59 592 54 599 49 606 44 615 40 624 35 631 30 641 28 648 23 657 21 665 16 674 14 684 11 693 9 700 6 710 6 717 3 726 0 736 0 747 0 756 0 766 0 775 0 785 3 794 6 804 9 813 11 823 14 830 18 842 23 846 25 851 30 858 35 868 40 879 49 888 59 900 71 905 75 909 80 917 87 921 92 926 99 931 106 933 114 940 121 943 125 947 136 950 143 952 150 955 158 957 167 957 174 959 184 959 181 962 179 966 177 974 174 981 169 990 165 995 162 1003 160 1010 158 1018 155 1022 153 1029 148 1037 146 1044 143 1051 138 1060 136 1067 133 1077 130 1084 125 1091 123 1101 121 1110 118 1117 116 1127 114 1138 111 1147 109 1157 106 1164 106 1173 104 1183 102 1192 102 1199 99 1209 99 1218 99 1225 99 1235 99 1242 99 1252 102 1259 102 1267 104 1277 106 1286 109 1291 111 1298 114 1305 118 1312 121 1319 125 1324 130 1329 136 1336 143 1341 150 1345 155 1350 162 1353 172 1357 179 1360 191 1362 200 1367 212 1367 222 1369 231 1369 241 1372 253 1372 263 1372 273 1374 283 1374 292 1374 302 1374 311 1374 321 1376 330 1374 340 1374 349 1374 359 1374 368 1372 375 1369 382 1369 393 1369 400 1367 407 1364 415 1362 422 1362 431 1357 438 1355 446 1353 453 1350 460 1348 465 1345 472 1341 479 1338 484 1329 496 1322 505 1312 515 1303 525 1291 532 1281 540 1274 542 1267 544 1262 547 1254 551 1247 551 1240 554 1233 554 1225 556 1216 559 1209 559 1202 559 1195 561 1185 559 1176 559 1168 559 1159 559 1149 559 1140 556 1129 556 1122 554 1120 554 1115 551 1108 551 1101 549 1091 544 1079 540 1075 537 1067 535 1063 530 1056 528 1048 523 1044 517 1037 515 1029 510 1022 503 1018 498 1010 491 1006 486 997 479 993 472 985 465 983 457 978 450 974 441 971 431 969 424 969 424 966 427 964 429 962 436 959 441 955 450 950 457 945 469 938 479 931 488 924 498 917 510 907 519 898 532 886 542 876 551 868 556 863 561 856 566 849 568 842 573 837 575 830 578 823 582 816 585 808 587 801 587 797 590 787 590 780 592 773 592 763 592 756 590 747 590 736 587 729 585 719 582 712 578 703 575 693 571 684 563 674 559 665 551 655 544 646 535 636 528 627 517 617 507 615 507 612 512 610 515 606 525 599 532 595 542 592 547 587 551 585 559 583 566 576 571 573 578 568 582 564 590 559 594 554 601 549 609 545 616 537 621 533 628 528 635 523 640 516 644 509 653 504 657 499 665 490 669 485 672 478 676 470 681 463 686 455 688 451 691 444 696 436 696 429 698 422 698 415 698 408 698 401 698 394 696 387 696 379 691 372 688 365 681 358 679 351 672 343 665 335 657 328 650 321 637 314 628 307 616 300 604 295 592 288 578 283 561 276 547 87 910 0 899 Z N">
              <draw:equation draw:name="f0" draw:formula="width"/>
              <draw:equation draw:name="f1" draw:formula="height"/>
            </draw:enhanced-geometry>
          </draw:custom-shape>
          <draw:custom-shape draw:name="Freeform 30" draw:style-name="gr10" draw:text-style-name="P3" draw:layer="layout" svg:width="1.489cm" svg:height="1.935cm" svg:x="8.127cm" svg:y="10.712cm">
            <text:p/>
            <draw:enhanced-geometry draw:mirror-horizontal="false" draw:mirror-vertical="false" svg:viewBox="0 0 845 1098" draw:type="non-primitive" draw:enhanced-path="M 4 103 L 0 101 0 96 2 92 4 84 7 77 15 68 20 58 27 51 32 42 39 32 44 23 51 15 56 8 58 2 60 0 63 0 65 0 67 2 75 5 84 11 89 11 96 13 103 18 110 20 117 23 127 27 136 30 147 37 157 39 168 44 178 49 190 56 202 61 211 65 225 73 237 80 252 84 263 92 279 99 291 106 305 115 319 123 334 132 350 143 362 150 379 157 393 167 408 176 425 186 439 195 454 205 470 217 484 226 499 238 513 247 530 262 545 272 559 287 574 299 590 313 605 325 616 337 631 349 645 363 659 377 672 392 686 407 698 421 710 436 722 450 734 466 748 481 758 497 767 514 779 532 789 549 799 563 807 580 814 594 821 611 826 625 830 641 833 657 837 671 840 685 842 700 842 714 845 728 842 740 842 755 842 766 842 782 837 794 835 806 833 818 828 829 823 841 818 851 814 863 809 875 804 887 797 896 791 906 784 916 777 926 770 935 763 945 758 954 748 962 741 971 732 978 725 985 717 993 710 1000 701 1009 694 1016 686 1021 679 1026 670 1033 663 1041 654 1046 647 1051 640 1056 635 1060 628 1065 621 1068 614 1072 609 1077 600 1082 590 1089 583 1091 578 1094 574 1096 574 1098 550 959 550 959 552 957 557 954 562 950 569 945 578 938 585 931 595 924 605 914 614 903 619 896 624 891 628 884 635 879 638 872 645 865 650 858 654 851 659 844 665 834 670 827 675 820 679 810 682 803 684 794 689 784 691 774 694 766 696 757 698 747 701 735 701 726 703 714 703 705 703 695 703 683 703 671 703 662 698 649 696 637 694 625 689 613 684 601 679 587 675 575 670 563 659 549 652 537 645 521 635 509 624 495 614 481 602 469 590 455 583 447 576 440 569 431 562 424 552 414 543 405 533 392 523 384 515 377 508 372 503 365 499 361 492 353 484 349 477 342 473 337 463 332 456 325 449 318 442 313 432 306 425 299 416 294 408 289 398 282 391 275 381 268 372 262 362 255 353 247 341 243 331 236 322 228 310 224 298 217 288 212 277 205 263 200 252 193 240 188 225 181 214 176 199 169 187 164 173 157 159 152 145 148 132 143 115 134 101 130 84 125 70 120 53 115 39 111 22 106 4 103 Z N">
              <draw:equation draw:name="f0" draw:formula="width"/>
              <draw:equation draw:name="f1" draw:formula="height"/>
            </draw:enhanced-geometry>
          </draw:custom-shape>
          <draw:custom-shape draw:name="Freeform 31" draw:style-name="gr20" draw:text-style-name="P3" draw:layer="layout" svg:width="0.456cm" svg:height="0.41cm" svg:x="6.397cm" svg:y="11.162cm">
            <text:p/>
            <draw:enhanced-geometry draw:mirror-horizontal="false" draw:mirror-vertical="false" svg:viewBox="0 0 259 233" draw:type="non-primitive" draw:enhanced-path="M 0 188 L 0 188 5 192 10 200 19 209 29 216 41 226 50 231 60 233 65 233 72 233 78 233 82 233 90 231 97 231 104 228 111 226 118 223 125 223 132 219 142 216 149 214 158 209 166 204 173 200 182 195 189 190 199 183 207 176 214 169 221 162 226 152 233 142 238 129 243 122 245 115 248 108 250 103 252 96 255 91 257 84 259 79 259 72 259 70 257 65 250 58 245 51 238 41 229 32 224 27 217 22 212 17 207 15 199 9 192 7 185 2 177 0 168 0 161 0 151 0 144 2 135 2 128 7 118 13 109 20 97 27 90 34 82 39 80 44 72 51 69 58 62 63 60 70 53 77 48 87 43 96 36 108 34 113 31 120 29 125 27 129 19 142 15 152 10 162 8 171 3 176 0 183 0 185 0 188 Z N">
              <draw:equation draw:name="f0" draw:formula="width"/>
              <draw:equation draw:name="f1" draw:formula="height"/>
            </draw:enhanced-geometry>
          </draw:custom-shape>
          <draw:custom-shape draw:name="Freeform 32" draw:style-name="gr10" draw:text-style-name="P3" draw:layer="layout" svg:width="0.726cm" svg:height="0.676cm" svg:x="6.491cm" svg:y="11.23cm">
            <text:p/>
            <draw:enhanced-geometry draw:mirror-horizontal="false" draw:mirror-vertical="false" svg:viewBox="0 0 412 384" draw:type="non-primitive" draw:enhanced-path="M 412 187 L 197 0 197 2 195 7 192 12 192 17 190 24 190 31 187 38 185 45 180 52 178 62 173 69 171 78 166 88 161 98 154 108 148 115 141 125 134 134 127 142 120 149 110 156 101 163 89 168 79 175 72 177 67 180 60 182 56 184 48 187 44 187 37 187 29 189 22 189 14 192 7 192 0 192 221 384 412 187 Z N">
              <draw:equation draw:name="f0" draw:formula="width"/>
              <draw:equation draw:name="f1" draw:formula="height"/>
            </draw:enhanced-geometry>
          </draw:custom-shape>
          <draw:custom-shape draw:name="Freeform 33" draw:style-name="gr11" draw:text-style-name="P3" draw:layer="layout" svg:width="3.122cm" svg:height="2.527cm" svg:x="6.249cm" svg:y="11.294cm">
            <text:p/>
            <draw:enhanced-geometry draw:mirror-horizontal="false" draw:mirror-vertical="false" svg:viewBox="0 0 1771 1434" draw:type="non-primitive" draw:enhanced-path="M 120 877 L 118 877 113 879 103 884 94 893 87 898 82 903 75 910 70 917 63 922 56 932 51 939 44 948 37 958 32 968 24 978 19 987 14 997 10 1009 7 1016 7 1023 5 1028 5 1035 2 1040 0 1047 0 1052 0 1059 0 1066 0 1073 0 1080 0 1087 0 1092 0 1103 0 1110 2 1117 5 1124 7 1131 10 1139 14 1148 17 1155 21 1162 26 1170 37 1177 44 1184 56 1193 68 1201 82 1208 94 1215 111 1222 125 1230 144 1240 164 1247 183 1254 202 1261 223 1271 245 1275 269 1283 291 1290 317 1297 343 1304 367 1311 393 1318 423 1325 449 1333 478 1337 506 1345 535 1352 564 1358 595 1362 624 1370 657 1374 687 1379 718 1384 746 1389 777 1393 808 1398 840 1403 871 1405 902 1410 933 1412 965 1415 993 1419 1024 1422 1053 1424 1085 1427 1113 1429 1144 1431 1173 1431 1199 1434 1229 1434 1255 1434 1281 1434 1307 1434 1333 1434 1358 1434 1382 1431 1403 1429 1425 1429 1446 1427 1469 1424 1488 1422 1507 1419 1526 1415 1540 1410 1557 1405 1571 1400 1585 1396 1601 1391 1615 1386 1627 1381 1639 1377 1650 1370 1660 1365 1670 1360 1679 1352 1689 1347 1698 1340 1705 1335 1712 1328 1719 1321 1728 1316 1732 1309 1737 1302 1742 1295 1747 1290 1751 1283 1754 1275 1756 1268 1761 1264 1763 1256 1766 1249 1766 1242 1768 1237 1768 1230 1771 1222 1771 1215 1771 1210 1771 1203 1771 1196 1768 1189 1766 1184 1766 1177 1763 1172 1763 1165 1761 1158 1759 1153 1756 1146 1751 1136 1747 1127 1740 1117 1735 1108 1728 1098 1719 1090 1712 1083 1708 1078 1700 1073 1696 1071 1693 1068 1693 1061 1693 1056 1693 1052 1693 1047 1693 1040 1693 1033 1693 1023 1693 1016 1693 1007 1691 995 1691 983 1691 973 1691 960 1689 946 1689 932 1686 920 1686 905 1684 889 1684 874 1684 860 1681 843 1679 826 1679 809 1677 790 1677 773 1672 757 1672 738 1670 721 1667 703 1665 684 1660 665 1658 646 1655 629 1650 610 1648 591 1643 571 1641 554 1636 535 1631 516 1627 497 1622 480 1617 461 1612 444 1608 425 1603 408 1595 391 1588 375 1580 358 1576 341 1568 325 1561 309 1554 295 1547 281 1540 266 1530 254 1523 240 1514 228 1504 216 1495 204 1485 195 1478 184 1466 175 1456 165 1444 156 1432 148 1420 139 1410 129 1396 122 1387 115 1372 106 1361 98 1346 91 1333 84 1319 77 1307 72 1293 65 1279 59 1264 52 1250 47 1236 40 1222 38 1205 31 1189 28 1173 23 1159 19 1144 16 1128 12 1113 9 1097 7 1080 4 1062 4 1048 2 1031 2 1015 0 998 0 982 0 965 0 948 0 930 2 914 2 897 4 881 7 864 9 847 12 831 16 814 19 796 23 780 28 763 33 746 38 730 45 713 50 696 57 679 65 662 72 645 82 631 89 614 98 598 108 583 117 567 129 549 141 535 151 518 165 504 177 490 191 473 204 459 216 444 231 430 245 417 257 403 271 391 285 379 300 367 314 355 329 343 344 334 358 324 372 315 386 305 401 294 415 283 429 276 444 266 461 257 473 250 490 242 504 238 519 231 533 223 547 216 559 212 573 204 589 197 603 193 615 188 629 183 641 178 653 174 667 171 679 164 691 162 703 156 716 153 728 151 738 146 747 144 757 141 768 139 778 137 788 134 795 134 804 130 811 130 818 127 826 127 833 125 839 122 846 122 851 122 855 120 862 120 870 120 874 120 877 Z N">
              <draw:equation draw:name="f0" draw:formula="width"/>
              <draw:equation draw:name="f1" draw:formula="height"/>
            </draw:enhanced-geometry>
          </draw:custom-shape>
          <draw:custom-shape draw:name="Freeform 34" draw:style-name="gr10" draw:text-style-name="P3" draw:layer="layout" svg:width="1.346cm" svg:height="0.549cm" svg:x="7.473cm" svg:y="11.28cm">
            <text:p/>
            <draw:enhanced-geometry draw:mirror-horizontal="false" draw:mirror-vertical="false" svg:viewBox="0 0 764 312" draw:type="non-primitive" draw:enhanced-path="M 0 75 L 2 80 5 85 9 92 17 99 24 111 28 116 33 123 38 128 45 135 50 142 57 149 62 156 69 164 76 171 83 178 93 185 102 192 109 199 120 210 129 215 141 224 151 229 163 236 172 246 187 253 196 258 208 262 222 269 234 274 246 279 264 286 276 289 292 296 307 298 323 300 337 305 354 308 371 308 389 310 405 312 424 312 441 312 460 310 479 308 498 305 518 303 539 298 558 293 580 289 601 281 623 277 648 267 669 260 693 248 716 239 740 227 764 215 762 212 759 205 754 199 750 194 745 190 740 183 733 175 726 168 719 159 712 152 702 142 693 135 683 125 671 118 667 114 659 106 652 102 648 97 639 92 632 90 623 83 618 80 608 75 601 70 594 65 587 60 577 55 570 53 561 48 554 46 544 41 535 36 525 34 516 29 503 27 495 24 484 20 474 20 462 15 453 12 443 12 431 10 419 8 410 5 396 5 386 5 373 3 359 3 349 0 337 0 326 0 316 0 304 0 295 0 283 0 273 0 264 3 254 3 244 3 234 3 225 5 215 8 206 8 196 8 189 10 182 12 172 12 165 15 156 15 151 17 141 20 134 20 127 22 122 24 114 24 107 27 102 27 95 31 90 31 83 34 76 36 74 36 62 41 52 46 43 48 36 53 28 55 24 60 17 62 12 65 9 67 5 70 0 73 0 75 Z N">
              <draw:equation draw:name="f0" draw:formula="width"/>
              <draw:equation draw:name="f1" draw:formula="height"/>
            </draw:enhanced-geometry>
          </draw:custom-shape>
          <draw:custom-shape draw:name="Freeform 35" draw:style-name="gr20" draw:text-style-name="P3" draw:layer="layout" svg:width="0.348cm" svg:height="0.179cm" svg:x="7.963cm" svg:y="11.209cm">
            <text:p/>
            <draw:enhanced-geometry draw:mirror-horizontal="false" draw:mirror-vertical="false" svg:viewBox="0 0 198 102" draw:type="non-primitive" draw:enhanced-path="M 2 0 L 2 0 2 7 0 10 0 17 0 21 0 29 0 36 0 43 0 50 2 57 5 62 7 69 10 76 14 83 17 88 21 93 29 98 36 102 40 102 50 102 59 102 71 102 76 102 81 100 88 98 93 95 100 93 108 88 115 86 122 83 132 76 139 74 149 67 158 62 168 55 177 48 187 40 198 33 2 0 Z N">
              <draw:equation draw:name="f0" draw:formula="width"/>
              <draw:equation draw:name="f1" draw:formula="height"/>
            </draw:enhanced-geometry>
          </draw:custom-shape>
          <draw:custom-shape draw:name="Freeform 36" draw:style-name="gr10" draw:text-style-name="P3" draw:layer="layout" svg:width="3.159cm" svg:height="1.006cm" svg:x="6.228cm" svg:y="12.84cm">
            <text:p/>
            <draw:enhanced-geometry draw:mirror-horizontal="false" draw:mirror-vertical="false" svg:viewBox="0 0 1792 571" draw:type="non-primitive" draw:enhanced-path="M 132 0 L 132 7 132 14 132 24 132 33 132 43 132 52 132 62 132 71 132 78 132 85 132 94 134 101 134 108 134 113 139 115 142 118 149 122 158 127 168 134 176 139 181 141 188 146 195 151 202 156 209 160 219 163 226 170 235 175 245 179 254 184 266 191 276 196 288 201 297 206 313 213 325 221 336 226 348 233 363 240 377 245 389 250 403 257 420 262 435 269 449 274 466 278 483 285 497 290 513 295 530 302 547 307 565 312 584 316 603 321 619 328 638 331 657 335 676 338 696 343 715 345 734 351 756 353 775 358 796 360 815 363 838 365 859 368 881 368 902 370 926 372 947 372 970 372 991 372 1013 372 1034 375 1053 375 1074 375 1095 375 1116 375 1133 375 1152 375 1171 375 1190 375 1209 375 1226 375 1245 375 1262 377 1279 375 1295 375 1312 375 1329 375 1343 372 1358 372 1373 372 1389 372 1403 370 1415 368 1430 368 1444 365 1458 363 1470 363 1483 360 1497 360 1507 356 1519 353 1528 351 1540 349 1552 345 1561 343 1571 338 1580 335 1590 331 1597 328 1607 324 1615 321 1622 316 1632 312 1639 307 1646 302 1651 297 1658 293 1662 285 1667 281 1672 274 1677 269 1682 262 1686 254 1689 247 1693 240 1696 233 1698 226 1701 215 1703 206 1705 199 1705 191 1705 189 1710 189 1715 189 1720 189 1727 189 1734 191 1742 196 1752 203 1754 206 1759 210 1763 215 1766 224 1771 231 1773 238 1775 245 1780 257 1783 259 1783 266 1785 271 1785 278 1785 283 1787 288 1787 295 1790 302 1790 309 1790 316 1790 324 1792 333 1792 340 1792 351 1792 360 1792 370 1790 379 1790 389 1785 396 1785 406 1778 413 1775 420 1768 427 1763 437 1756 441 1749 448 1742 456 1734 463 1724 468 1715 475 1705 481 1696 488 1686 493 1674 497 1662 502 1653 507 1639 509 1629 514 1615 519 1602 523 1590 526 1578 528 1564 533 1552 535 1538 538 1523 540 1509 545 1497 547 1483 547 1468 550 1456 552 1441 554 1430 554 1415 557 1403 559 1389 562 1377 562 1365 562 1354 564 1340 564 1329 566 1319 566 1307 569 1298 569 1288 569 1279 569 1269 569 1262 571 1253 571 1245 571 1238 571 1234 571 1226 571 1222 571 1217 571 1213 571 1209 571 1209 571 1206 571 1201 571 1192 571 1185 569 1175 569 1171 566 1161 566 1154 566 1144 564 1137 564 1128 564 1118 564 1106 562 1097 562 1084 559 1072 559 1058 557 1046 557 1034 554 1022 554 1005 552 994 552 979 550 965 547 947 545 933 545 919 545 904 542 888 540 871 538 857 535 840 535 826 533 808 531 792 528 777 528 761 526 744 523 730 521 713 519 696 519 681 516 664 514 650 512 636 509 619 507 605 504 591 502 576 500 561 500 549 495 535 495 523 493 509 490 497 488 487 485 473 483 464 481 454 478 445 475 435 472 422 470 412 468 403 465 391 463 379 458 370 456 360 453 348 448 336 446 325 444 315 441 303 437 292 432 281 429 269 425 259 420 247 418 235 413 226 408 214 403 205 398 193 396 183 391 174 387 161 382 151 375 142 372 132 365 123 360 115 353 106 351 96 343 87 338 80 331 73 324 65 319 56 312 51 304 44 300 36 293 31 285 26 278 22 271 17 264 12 257 10 250 7 243 5 233 3 226 0 215 0 206 0 199 0 189 0 182 3 172 3 163 7 153 10 144 14 134 17 125 24 115 29 103 36 96 38 91 44 85 49 78 56 71 63 62 70 55 80 47 89 40 96 31 104 24 111 16 118 12 125 5 127 2 130 0 132 0 Z N">
              <draw:equation draw:name="f0" draw:formula="width"/>
              <draw:equation draw:name="f1" draw:formula="height"/>
            </draw:enhanced-geometry>
          </draw:custom-shape>
          <draw:custom-shape draw:name="Freeform 37" draw:style-name="gr12" draw:text-style-name="P3" draw:layer="layout" svg:width="2.847cm" svg:height="2.053cm" svg:x="6.283cm" svg:y="11.123cm">
            <text:p/>
            <draw:enhanced-geometry draw:mirror-horizontal="false" draw:mirror-vertical="false" svg:viewBox="0 0 1615 1165" draw:type="non-primitive" draw:enhanced-path="M 58 1002 L 58 1000 58 1000 58 995 58 990 58 981 61 976 61 967 65 957 65 945 68 932 73 920 75 906 80 892 84 877 87 861 94 844 99 825 103 805 108 783 115 767 122 745 130 724 137 705 147 683 155 658 164 637 174 613 185 592 195 568 204 545 219 524 231 500 242 476 254 455 269 431 284 408 298 385 315 363 329 342 348 323 362 299 381 279 402 260 421 241 440 222 461 205 480 186 504 172 525 154 550 139 572 125 598 113 624 101 648 92 675 80 703 73 732 66 761 59 789 54 821 51 854 49 885 49 919 49 955 54 986 56 1020 61 1050 68 1080 75 1109 85 1137 94 1161 106 1188 118 1212 132 1236 147 1257 162 1279 181 1298 195 1318 214 1337 233 1356 255 1370 274 1387 297 1401 318 1415 342 1427 363 1439 385 1452 408 1462 436 1471 457 1481 483 1490 507 1497 533 1504 558 1511 585 1519 608 1523 635 1528 658 1533 686 1535 710 1540 733 1542 757 1545 783 1547 808 1549 832 1552 854 1552 877 1552 899 1554 920 1554 943 1554 964 1554 981 1554 1002 1554 1019 1552 1036 1552 1052 1552 1070 1549 1084 1549 1096 1549 1108 1549 1120 1547 1130 1547 1139 1547 1146 1547 1153 1545 1158 1545 1163 1545 1165 1545 1165 1612 1146 1612 1144 1612 1142 1612 1137 1612 1132 1612 1125 1615 1118 1615 1106 1615 1096 1615 1082 1615 1070 1615 1052 1615 1038 1615 1021 1615 1005 1615 986 1615 967 1612 945 1612 923 1610 901 1610 880 1608 854 1605 832 1603 805 1601 781 1598 755 1593 731 1589 705 1584 679 1579 649 1573 623 1566 596 1561 570 1554 543 1547 517 1538 491 1528 462 1519 438 1507 411 1495 385 1485 358 1471 335 1459 308 1444 283 1427 262 1410 238 1394 219 1377 195 1358 179 1339 156 1318 137 1295 118 1274 104 1248 87 1224 73 1198 61 1170 49 1142 37 1113 26 1083 19 1050 12 1017 5 984 5 951 0 914 3 876 3 840 5 804 7 770 12 737 17 706 26 675 35 645 47 614 56 586 68 557 80 530 94 504 109 480 125 456 142 435 159 411 176 389 195 367 214 348 233 327 253 308 274 289 297 275 318 254 339 240 361 223 385 209 408 195 431 183 455 169 476 159 500 145 524 134 545 122 570 113 594 103 616 94 637 84 658 77 681 70 702 63 724 58 743 51 764 44 783 39 802 34 823 32 842 25 856 23 873 20 887 15 904 13 915 11 930 7 940 5 952 5 962 2 971 2 976 2 983 0 993 0 995 58 1002 Z N">
              <draw:equation draw:name="f0" draw:formula="width"/>
              <draw:equation draw:name="f1" draw:formula="height"/>
            </draw:enhanced-geometry>
          </draw:custom-shape>
          <draw:custom-shape draw:name="Freeform 38" draw:style-name="gr12" draw:text-style-name="P3" draw:layer="layout" svg:width="1.461cm" svg:height="0.478cm" svg:x="7.295cm" svg:y="11.255cm">
            <text:p/>
            <draw:enhanced-geometry draw:mirror-horizontal="false" draw:mirror-vertical="false" svg:viewBox="0 0 829 272" draw:type="non-primitive" draw:enhanced-path="M 55 0 L 57 3 57 7 62 14 66 22 71 31 74 36 78 41 81 48 89 53 91 60 96 64 101 72 108 76 113 84 120 92 125 97 134 104 139 111 148 118 156 123 165 130 172 137 182 144 191 149 203 156 210 163 223 168 235 173 247 178 259 182 271 187 283 192 297 197 311 199 326 204 340 206 358 208 374 211 389 213 405 217 424 217 441 217 460 217 479 217 499 213 520 211 539 208 561 206 585 201 606 197 631 192 652 185 678 180 702 170 728 163 753 154 782 144 829 199 827 199 822 201 817 201 813 204 808 206 803 208 794 211 787 213 777 217 770 219 760 224 751 226 738 229 728 231 714 233 702 238 690 241 676 243 662 245 648 250 633 253 621 255 604 257 587 260 570 262 556 264 539 267 523 267 506 269 490 272 472 272 453 272 436 272 419 272 400 269 384 269 367 267 350 267 330 262 314 260 297 255 280 253 261 248 245 243 228 238 213 231 196 224 179 217 163 206 148 199 134 187 120 178 106 166 91 154 76 142 64 128 52 113 40 99 28 81 19 64 7 45 0 29 55 0 Z N">
              <draw:equation draw:name="f0" draw:formula="width"/>
              <draw:equation draw:name="f1" draw:formula="height"/>
            </draw:enhanced-geometry>
          </draw:custom-shape>
          <draw:custom-shape draw:name="Freeform 39" draw:style-name="gr12" draw:text-style-name="P3" draw:layer="layout" svg:width="0.41cm" svg:height="0.219cm" svg:x="7.844cm" svg:y="11.178cm">
            <text:p/>
            <draw:enhanced-geometry draw:mirror-horizontal="false" draw:mirror-vertical="false" svg:viewBox="0 0 233 125" draw:type="non-primitive" draw:enhanced-path="M 56 0 L 56 0 54 6 51 13 51 23 51 30 51 39 54 49 56 58 61 66 70 70 73 70 80 73 85 73 94 73 99 70 108 66 118 61 130 58 135 54 142 51 146 47 156 42 161 37 168 32 176 28 186 23 233 42 231 42 224 49 217 51 212 58 205 63 200 70 190 75 181 82 171 87 161 94 149 99 139 106 130 111 120 116 108 120 97 123 87 125 78 125 66 125 56 123 47 120 39 116 29 108 24 99 19 94 17 89 15 82 12 78 10 70 5 61 3 54 3 44 3 35 0 25 0 16 0 4 56 0 Z N">
              <draw:equation draw:name="f0" draw:formula="width"/>
              <draw:equation draw:name="f1" draw:formula="height"/>
            </draw:enhanced-geometry>
          </draw:custom-shape>
          <draw:custom-shape draw:name="Freeform 40" draw:style-name="gr12" draw:text-style-name="P3" draw:layer="layout" svg:width="1.701cm" svg:height="2.016cm" svg:x="7.84cm" svg:y="10.578cm">
            <text:p/>
            <draw:enhanced-geometry draw:mirror-horizontal="false" draw:mirror-vertical="false" svg:viewBox="0 0 965 1144" draw:type="non-primitive" draw:enhanced-path="M 0 321 L 165 0 165 0 170 0 178 2 188 7 192 7 197 9 204 12 211 14 219 19 228 21 238 26 247 28 257 33 266 35 276 40 287 45 297 50 310 55 322 62 336 69 348 74 360 78 372 87 388 94 400 99 415 108 429 115 444 125 459 132 473 139 487 146 501 156 518 165 532 175 546 182 564 194 579 203 593 214 607 224 624 235 638 245 655 257 669 269 683 281 699 293 713 304 727 316 741 331 756 344 768 356 782 370 796 384 808 396 820 410 835 425 847 441 857 456 869 471 880 488 892 504 899 519 909 535 916 550 926 566 930 581 937 597 942 613 947 629 952 644 954 658 958 672 962 689 962 703 962 717 962 733 965 747 962 761 962 773 960 788 960 802 954 814 952 828 949 840 947 854 942 867 937 879 933 891 928 903 923 915 918 927 911 939 907 951 899 960 895 970 885 979 880 992 873 1002 866 1011 859 1021 852 1030 845 1038 838 1045 830 1052 822 1061 815 1069 808 1076 801 1083 794 1090 787 1095 779 1099 772 1107 765 1111 758 1117 751 1120 746 1124 741 1129 734 1132 727 1134 722 1136 718 1139 708 1144 703 1144 688 1102 688 1099 690 1099 696 1095 703 1092 710 1085 720 1078 722 1076 729 1071 734 1066 741 1061 746 1057 753 1052 758 1045 765 1040 772 1033 777 1028 784 1021 791 1014 798 1007 803 1000 810 992 817 984 826 975 833 967 838 958 845 951 852 939 857 929 861 920 869 910 871 901 878 889 883 879 888 867 892 854 895 842 899 833 902 821 904 807 907 795 909 783 911 771 911 754 911 742 911 727 911 713 909 698 909 684 904 670 902 656 897 641 895 625 888 608 883 592 876 576 871 562 861 545 852 528 852 526 849 523 845 519 840 512 833 502 822 495 817 488 813 483 808 476 803 471 796 463 789 456 782 448 775 441 768 432 758 425 751 415 744 408 734 398 725 391 715 382 708 372 696 363 686 353 676 344 664 335 655 323 643 314 628 304 619 295 605 285 593 276 581 264 569 254 554 245 539 235 525 226 513 216 499 206 485 196 468 187 456 179 440 170 424 160 407 151 393 141 377 132 360 125 346 118 329 110 312 103 295 96 278 89 261 81 242 74 226 69 209 62 192 57 58 340 0 321 Z N">
              <draw:equation draw:name="f0" draw:formula="width"/>
              <draw:equation draw:name="f1" draw:formula="height"/>
            </draw:enhanced-geometry>
          </draw:custom-shape>
          <draw:custom-shape draw:name="Freeform 41" draw:style-name="gr12" draw:text-style-name="P3" draw:layer="layout" svg:width="1.248cm" svg:height="1.547cm" svg:x="8.055cm" svg:y="10.793cm">
            <text:p/>
            <draw:enhanced-geometry draw:mirror-horizontal="false" draw:mirror-vertical="false" svg:viewBox="0 0 708 878" draw:type="non-primitive" draw:enhanced-path="M 22 0 L 26 0 31 3 41 3 45 3 51 5 56 8 63 10 70 10 78 12 85 15 94 17 101 19 111 22 120 24 130 27 139 31 151 34 161 38 173 43 183 46 195 53 207 55 219 62 233 67 245 72 257 79 271 86 283 92 295 99 309 106 322 113 337 121 348 128 363 135 377 144 389 154 403 163 415 173 429 182 445 192 457 201 471 213 485 226 497 236 509 248 523 260 535 274 547 288 559 300 571 312 586 329 596 343 607 359 619 373 629 390 641 406 650 423 660 440 669 459 672 461 676 468 679 475 681 484 684 491 686 500 688 505 691 510 691 515 693 522 695 526 695 534 698 538 700 545 700 553 704 560 704 567 704 574 704 581 706 588 706 598 708 605 706 613 706 623 706 630 706 637 706 644 704 654 704 661 704 670 700 680 698 687 695 697 693 706 688 713 686 723 684 732 679 743 674 750 669 760 665 767 660 776 653 783 646 793 638 800 634 810 624 817 617 826 607 833 598 843 588 850 579 860 566 868 556 878 542 836 544 833 552 829 554 824 559 819 566 812 574 807 579 798 586 791 593 781 600 774 610 764 617 753 624 741 631 730 634 723 636 716 641 711 643 704 646 697 648 689 650 682 653 678 655 668 657 661 660 654 660 647 662 637 662 630 665 623 665 616 665 609 665 598 665 588 665 581 662 572 660 565 660 555 657 548 655 538 653 531 648 522 646 512 638 503 636 495 629 486 626 479 624 475 622 473 619 468 617 461 610 451 605 442 600 437 598 430 593 425 591 418 586 411 581 404 577 397 571 390 564 382 556 373 552 366 547 359 540 349 533 338 525 331 516 322 509 312 499 305 492 296 483 288 473 279 464 269 454 260 442 250 432 241 420 231 408 222 396 211 384 201 372 192 360 182 346 173 332 166 320 156 302 149 290 142 274 132 259 125 243 116 226 111 209 102 193 97 173 88 156 81 139 77 120 69 101 65 82 60 63 55 41 53 19 48 0 46 22 0 Z N">
              <draw:equation draw:name="f0" draw:formula="width"/>
              <draw:equation draw:name="f1" draw:formula="height"/>
            </draw:enhanced-geometry>
          </draw:custom-shape>
          <draw:custom-shape draw:name="Freeform 42" draw:style-name="gr12" draw:text-style-name="P3" draw:layer="layout" svg:width="2.842cm" svg:height="0.604cm" svg:x="6.279cm" svg:y="12.819cm">
            <text:p/>
            <draw:enhanced-geometry draw:mirror-horizontal="false" draw:mirror-vertical="false" svg:viewBox="0 0 1612 343" draw:type="non-primitive" draw:enhanced-path="M 56 43 L 60 45 65 47 72 52 79 57 91 64 98 67 103 71 110 74 120 81 127 83 136 88 147 93 157 97 166 103 178 108 190 115 202 120 214 125 225 132 240 137 254 142 266 149 284 153 298 161 315 168 329 172 345 177 362 182 379 189 395 194 416 199 435 203 454 211 473 215 492 220 513 225 536 230 557 236 578 240 600 245 623 250 645 255 670 257 694 262 717 264 741 266 767 271 791 274 821 276 844 278 873 281 899 281 926 283 955 283 984 286 1012 286 1043 286 1043 286 1045 286 1050 286 1058 286 1066 286 1077 286 1082 286 1087 286 1094 286 1101 286 1108 283 1115 283 1123 283 1130 283 1137 281 1146 281 1156 281 1163 281 1172 281 1182 281 1193 281 1202 281 1212 278 1221 278 1233 278 1243 278 1252 276 1262 274 1271 274 1283 271 1290 271 1302 269 1311 269 1325 266 1334 264 1346 264 1355 262 1367 262 1377 259 1386 257 1396 255 1408 255 1417 250 1427 247 1436 245 1446 243 1454 240 1464 238 1473 236 1483 233 1490 227 1497 225 1506 222 1513 218 1523 215 1530 211 1535 208 1542 206 1584 165 1612 187 1610 187 1610 194 1607 196 1607 201 1603 206 1600 211 1595 218 1593 222 1586 230 1578 238 1568 245 1561 255 1554 257 1549 262 1542 264 1537 269 1530 271 1523 276 1513 278 1506 283 1497 286 1490 290 1480 293 1471 297 1459 300 1446 305 1434 307 1422 309 1410 314 1396 316 1384 319 1370 324 1353 324 1339 326 1322 328 1304 331 1285 333 1266 336 1250 338 1231 340 1209 340 1188 340 1165 340 1144 343 1120 343 1096 343 1073 343 1045 343 1043 343 1036 343 1031 340 1026 340 1017 340 1012 340 1003 340 993 340 984 340 974 340 960 338 948 338 934 336 921 336 906 333 890 333 873 331 859 331 840 328 823 326 806 324 786 324 767 321 748 319 729 316 710 314 689 312 667 307 647 305 626 302 604 297 583 295 562 290 540 286 518 281 496 276 473 271 454 266 430 262 408 255 386 250 364 245 343 238 322 230 300 222 281 218 256 208 237 201 218 191 199 184 180 175 161 168 142 158 124 149 105 139 89 127 72 118 58 108 41 95 27 83 13 71 0 59 0 36 27 0 56 43 Z N">
              <draw:equation draw:name="f0" draw:formula="width"/>
              <draw:equation draw:name="f1" draw:formula="height"/>
            </draw:enhanced-geometry>
          </draw:custom-shape>
          <draw:custom-shape draw:name="Freeform 43" draw:style-name="gr12" draw:text-style-name="P3" draw:layer="layout" svg:width="0.861cm" svg:height="0.791cm" svg:x="6.233cm" svg:y="11.047cm">
            <text:p/>
            <draw:enhanced-geometry draw:mirror-horizontal="false" draw:mirror-vertical="false" svg:viewBox="0 0 489 449" draw:type="non-primitive" draw:enhanced-path="M 489 215 L 266 5 263 5 254 3 247 3 240 0 232 0 225 0 216 0 206 0 194 0 183 3 178 3 171 3 162 5 158 5 153 5 146 8 141 8 136 12 129 12 122 15 117 15 110 19 103 19 98 22 91 27 86 29 74 36 65 43 53 53 43 65 39 67 33 74 28 82 26 87 21 94 19 102 14 109 11 116 9 125 7 132 4 142 2 152 0 159 0 168 0 180 0 192 280 449 305 411 53 178 53 175 55 168 55 161 60 152 62 147 62 142 67 135 70 130 72 123 77 116 79 111 86 104 91 97 96 92 103 85 110 78 115 72 124 67 131 62 141 57 150 55 160 50 165 48 173 48 178 48 185 48 190 48 197 46 204 46 209 48 216 48 223 48 230 48 240 50 446 243 489 215 Z N">
              <draw:equation draw:name="f0" draw:formula="width"/>
              <draw:equation draw:name="f1" draw:formula="height"/>
            </draw:enhanced-geometry>
          </draw:custom-shape>
          <draw:custom-shape draw:name="Freeform 44" draw:style-name="gr12" draw:text-style-name="P3" draw:layer="layout" svg:width="0.428cm" svg:height="0.345cm" svg:x="6.323cm" svg:y="11.135cm">
            <text:p/>
            <draw:enhanced-geometry draw:mirror-horizontal="false" draw:mirror-vertical="false" svg:viewBox="0 0 243 196" draw:type="non-primitive" draw:enhanced-path="M 0 155 L 2 155 7 155 11 155 16 155 21 155 28 155 35 152 42 152 50 152 59 149 69 147 76 144 85 144 95 142 102 137 111 132 122 128 132 123 139 118 146 111 153 104 160 97 165 87 172 78 177 66 181 56 181 49 181 42 184 35 186 30 186 22 186 15 186 7 189 0 243 5 241 7 241 15 241 19 241 24 238 32 238 42 236 47 234 56 231 66 229 75 224 82 222 92 217 102 215 111 208 121 203 130 196 137 189 147 181 155 172 165 162 172 153 179 146 179 141 181 136 184 132 188 122 188 117 191 109 191 102 193 95 193 88 196 78 196 71 196 64 196 54 196 47 193 38 193 0 155 Z N">
              <draw:equation draw:name="f0" draw:formula="width"/>
              <draw:equation draw:name="f1" draw:formula="height"/>
            </draw:enhanced-geometry>
          </draw:custom-shape>
          <draw:custom-shape draw:name="Freeform 45" draw:style-name="gr12" draw:text-style-name="P3" draw:layer="layout" svg:width="0.426cm" svg:height="0.635cm" svg:x="6.627cm" svg:y="10.337cm">
            <text:p/>
            <draw:enhanced-geometry draw:mirror-horizontal="false" draw:mirror-vertical="false" svg:viewBox="0 0 242 361" draw:type="non-primitive" draw:enhanced-path="M 0 361 L 211 0 242 5 45 358 0 361 Z N">
              <draw:equation draw:name="f0" draw:formula="width"/>
              <draw:equation draw:name="f1" draw:formula="height"/>
            </draw:enhanced-geometry>
          </draw:custom-shape>
          <draw:custom-shape draw:name="Freeform 46" draw:style-name="gr12" draw:text-style-name="P3" draw:layer="layout" svg:width="2.535cm" svg:height="1.695cm" svg:x="6.412cm" svg:y="9.439cm">
            <text:p/>
            <draw:enhanced-geometry draw:mirror-horizontal="false" draw:mirror-vertical="false" svg:viewBox="0 0 1438 962" draw:type="non-primitive" draw:enhanced-path="M 345 533 L 345 533 345 540 345 542 345 547 345 554 345 561 345 566 348 573 348 580 352 590 352 597 355 608 360 615 362 624 364 631 369 641 371 648 376 658 381 665 388 672 393 677 400 684 407 689 414 693 421 696 431 701 440 701 450 701 455 701 463 701 468 701 475 701 484 696 496 693 506 689 515 684 525 677 534 672 544 665 553 658 560 651 567 641 575 634 582 627 587 617 592 610 600 599 604 592 609 583 611 573 616 566 619 557 621 549 626 542 626 535 630 530 630 523 633 518 633 514 635 509 638 504 638 502 676 499 678 502 680 509 685 516 690 523 697 533 704 545 714 554 718 559 724 564 731 568 739 573 743 576 750 580 758 583 765 587 772 587 781 590 789 592 798 595 808 595 817 595 827 592 838 590 848 585 859 583 866 578 875 573 882 568 892 564 899 557 906 552 913 545 918 537 925 530 932 523 935 516 942 509 947 502 951 495 954 487 958 480 961 473 966 467 968 460 970 453 973 448 975 443 977 434 980 427 983 424 983 422 1014 417 1014 420 1017 424 1019 429 1021 434 1024 439 1026 446 1029 451 1033 458 1038 465 1043 473 1048 480 1055 490 1059 497 1067 504 1074 511 1081 518 1088 526 1097 533 1107 537 1118 545 1127 549 1139 554 1149 557 1160 561 1168 561 1175 561 1179 564 1187 564 1194 564 1201 564 1208 564 1215 564 1222 561 1229 561 1236 561 1247 559 1254 557 1261 552 1269 549 1276 547 1283 542 1290 537 1297 535 1304 530 1309 526 1316 518 1321 514 1328 509 1330 502 1335 495 1342 487 1347 483 1349 473 1354 465 1356 458 1361 451 1364 441 1368 434 1371 424 1374 417 1377 408 1379 401 1381 391 1384 384 1386 374 1389 367 1389 358 1391 351 1391 340 1391 333 1391 323 1393 316 1391 307 1391 297 1391 290 1391 283 1391 273 1389 266 1389 259 1389 252 1386 242 1384 238 1381 230 1381 226 1379 216 1374 210 1371 203 1368 198 1361 189 1354 182 1347 172 1340 167 1330 163 1321 160 1309 158 1299 155 1288 153 1278 153 1266 153 1257 153 1245 153 1234 153 1222 153 1213 153 1201 155 1191 158 1182 158 1170 160 1160 163 1151 165 1141 167 1132 170 1122 172 1113 177 1102 182 1093 184 1083 189 1074 196 1064 198 1057 205 1048 210 1040 218 1033 226 1026 233 1019 240 1012 247 977 252 977 249 977 242 977 235 977 230 977 223 977 216 975 205 973 198 970 189 970 182 968 172 963 163 961 153 958 144 951 132 947 122 939 113 932 103 925 94 916 86 906 76 897 71 890 66 882 64 875 59 870 59 861 54 854 52 846 49 838 49 831 47 822 47 812 45 805 45 793 45 784 45 774 45 765 47 762 47 755 47 753 47 748 47 741 49 736 49 729 52 722 54 711 57 704 59 695 64 685 69 678 71 668 78 657 83 645 91 635 96 626 105 619 108 614 113 607 117 602 122 595 127 590 132 584 139 579 144 572 148 567 153 560 160 556 167 551 172 544 179 539 186 534 196 527 201 522 210 518 218 513 226 508 235 503 245 499 254 494 264 465 257 463 254 461 249 457 240 455 228 452 223 447 216 445 208 443 203 438 196 433 189 428 182 424 177 417 172 412 165 405 160 398 155 388 153 381 151 371 148 362 148 350 148 341 151 333 151 329 153 320 153 313 158 306 160 301 163 294 165 287 170 280 174 273 179 266 184 259 191 254 194 247 201 240 205 235 216 225 223 218 233 213 238 209 242 206 247 202 254 196 259 191 266 186 271 181 278 177 285 174 290 169 297 165 304 160 311 155 318 153 326 150 335 146 340 141 351 139 358 136 365 131 372 129 382 127 389 124 396 122 405 122 412 120 420 120 429 120 436 120 446 120 453 120 462 120 470 122 478 122 485 127 492 129 502 131 509 136 516 141 526 146 530 150 537 158 545 165 552 172 559 181 566 188 573 199 580 52 934 0 962 150 595 148 592 146 590 139 585 131 580 122 571 112 561 108 557 103 549 98 545 96 537 89 528 86 518 84 509 82 502 79 490 77 478 77 473 77 465 77 458 77 453 77 446 77 439 79 432 82 424 82 417 82 410 84 403 86 396 89 389 91 379 93 372 98 363 101 353 105 346 110 335 115 326 117 316 122 307 127 297 134 288 139 278 143 271 148 261 155 254 160 245 165 238 172 230 179 223 184 216 191 208 199 201 204 196 211 189 216 182 223 174 230 170 235 163 242 160 249 153 256 151 263 146 268 141 275 139 285 134 289 129 297 127 304 124 311 122 318 120 323 117 331 115 338 113 343 110 350 110 355 110 362 110 369 110 376 110 381 110 388 110 393 110 400 113 405 113 412 117 421 120 433 127 443 132 452 141 463 151 470 163 472 167 477 172 482 182 484 189 484 186 489 182 491 174 494 172 499 165 503 160 506 153 513 146 518 139 525 134 532 124 539 117 546 110 556 103 565 94 575 83 584 76 597 69 607 59 619 52 626 47 630 45 638 42 645 38 652 35 657 30 664 28 671 26 678 21 685 19 692 16 702 16 709 11 716 9 724 7 734 7 741 4 750 4 758 4 767 4 774 2 784 0 791 0 800 0 808 0 815 0 822 2 831 2 836 2 843 4 851 4 859 7 866 9 873 11 878 14 885 16 897 19 909 26 918 30 930 38 937 42 947 49 956 59 966 66 970 73 977 80 986 89 991 98 995 105 1000 115 1002 122 1007 132 1010 139 1012 146 1014 153 1017 163 1017 167 1017 174 1017 182 1019 189 1019 186 1026 182 1029 179 1033 177 1038 172 1045 170 1052 165 1062 163 1069 155 1081 153 1088 148 1100 144 1105 141 1109 139 1118 139 1122 136 1130 134 1134 132 1141 129 1149 127 1153 124 1160 124 1165 122 1172 120 1179 120 1184 117 1191 115 1201 115 1206 115 1213 113 1220 113 1229 113 1234 113 1241 110 1252 110 1259 110 1266 110 1273 110 1280 113 1288 115 1295 115 1304 115 1309 117 1318 120 1326 120 1333 122 1340 127 1347 129 1354 132 1361 134 1366 139 1374 144 1379 146 1386 153 1391 158 1398 163 1400 170 1405 174 1408 182 1412 189 1415 196 1419 205 1422 213 1427 223 1429 230 1431 238 1431 247 1434 257 1436 264 1436 273 1438 283 1438 292 1438 302 1438 311 1438 321 1438 330 1436 340 1436 351 1436 363 1434 372 1431 382 1431 391 1427 401 1424 410 1422 420 1419 429 1415 439 1415 448 1410 455 1405 465 1403 473 1398 483 1393 492 1389 499 1384 509 1379 516 1374 523 1368 530 1361 535 1356 545 1349 549 1345 554 1337 561 1330 566 1323 571 1316 576 1309 578 1304 583 1295 585 1288 587 1280 590 1273 595 1264 595 1257 595 1247 595 1239 597 1232 597 1225 597 1215 597 1210 597 1203 597 1196 597 1189 595 1182 595 1175 595 1170 595 1163 592 1158 592 1151 590 1146 587 1141 585 1134 585 1122 580 1113 578 1102 573 1093 568 1086 561 1078 559 1069 552 1062 547 1055 540 1048 535 1043 528 1036 523 1031 518 1026 511 1019 502 1012 492 1007 483 1005 478 1002 480 998 490 995 495 991 502 986 509 980 518 973 528 968 537 958 547 951 557 942 566 935 578 923 585 913 595 909 599 901 605 894 608 890 612 885 615 878 620 870 622 866 624 859 627 848 629 841 631 836 631 829 631 822 634 815 634 808 634 798 631 791 631 781 629 774 629 765 624 758 622 748 620 741 615 731 610 722 605 711 597 704 592 695 583 685 576 676 568 666 559 664 561 661 566 659 571 657 576 654 580 652 585 647 592 645 599 640 608 635 617 630 624 626 631 621 641 616 651 609 658 602 667 595 674 587 681 577 689 570 696 563 703 556 710 546 715 537 720 527 724 518 730 508 733 499 735 487 735 477 735 465 735 455 733 445 730 436 730 426 727 419 724 409 722 402 720 395 715 388 712 381 708 376 703 369 698 364 693 360 689 355 684 350 679 345 672 341 667 338 660 333 653 331 648 329 639 325 634 323 624 320 617 318 610 318 603 316 592 316 583 316 576 316 566 345 533 Z N">
              <draw:equation draw:name="f0" draw:formula="width"/>
              <draw:equation draw:name="f1" draw:formula="height"/>
            </draw:enhanced-geometry>
          </draw:custom-shape>
          <draw:custom-shape draw:name="Freeform 47" draw:style-name="gr12" draw:text-style-name="P3" draw:layer="layout" svg:width="3.221cm" svg:height="1.055cm" svg:x="6.078cm" svg:y="12.669cm">
            <text:p/>
            <draw:enhanced-geometry draw:mirror-horizontal="false" draw:mirror-vertical="false" svg:viewBox="0 0 1827 599" draw:type="non-primitive" draw:enhanced-path="M 167 61 L 165 61 160 61 155 63 146 66 136 71 123 78 114 85 102 94 97 99 90 106 85 113 80 121 76 128 71 137 66 147 64 156 61 163 61 168 59 175 57 180 57 185 54 193 54 200 54 207 54 215 54 222 54 229 57 236 57 243 57 253 59 262 61 272 61 272 66 279 69 281 73 286 78 291 88 298 95 303 104 310 109 312 116 318 121 323 131 328 139 332 146 335 155 340 165 344 174 349 184 354 193 359 208 366 217 368 229 375 241 378 259 382 271 387 287 394 304 399 320 404 337 409 354 413 373 418 395 425 414 430 436 435 457 440 481 448 502 450 530 457 553 462 579 467 606 472 634 479 664 481 695 488 726 493 756 498 791 503 824 507 860 512 896 517 932 522 970 526 975 526 982 526 987 526 992 526 999 526 1008 529 1016 529 1025 529 1035 529 1048 529 1057 529 1071 531 1083 531 1098 534 1109 534 1124 534 1138 534 1152 534 1166 534 1184 536 1201 536 1218 536 1234 536 1251 536 1267 536 1286 536 1302 536 1321 536 1338 536 1357 536 1373 534 1392 534 1409 531 1428 531 1446 529 1462 529 1479 529 1496 526 1512 524 1526 522 1543 519 1560 517 1575 515 1589 512 1604 510 1620 507 1632 503 1644 498 1656 493 1668 491 1677 486 1689 481 1700 476 1709 472 1717 465 1726 460 1731 453 1738 448 1743 440 1747 432 1750 425 1752 418 1752 409 1755 401 1755 392 1757 387 1757 380 1757 373 1759 366 1759 361 1759 356 1759 349 1759 342 1759 340 1759 328 1762 318 1759 307 1759 300 1757 293 1757 286 1755 279 1752 274 1750 269 1750 265 1743 257 1738 250 1731 246 1726 243 1721 238 1714 236 1709 236 1705 234 1700 229 1698 219 1698 210 1700 200 1700 188 1702 178 1705 173 1705 171 1707 171 1712 171 1719 175 1731 178 1736 180 1740 182 1747 188 1755 193 1762 196 1767 200 1774 207 1781 215 1788 222 1793 229 1800 236 1807 246 1809 255 1816 267 1816 272 1819 279 1821 284 1825 291 1825 296 1825 303 1825 310 1827 318 1827 323 1827 332 1827 340 1827 347 1825 356 1825 363 1825 373 1821 382 1819 392 1816 399 1816 411 1814 421 1812 423 1812 430 1812 435 1809 442 1807 450 1805 460 1800 467 1795 474 1786 484 1778 493 1771 498 1767 503 1759 507 1755 512 1747 517 1740 524 1731 529 1721 534 1712 538 1702 543 1689 545 1677 553 1665 555 1654 560 1637 565 1625 567 1608 572 1592 575 1575 578 1555 582 1536 585 1517 587 1496 590 1474 592 1450 594 1425 594 1402 597 1376 599 1349 599 1321 599 1291 599 1260 599 1229 597 1196 597 1162 594 1126 592 1090 590 1055 587 1013 585 975 582 970 580 968 580 963 580 956 580 949 578 942 578 935 578 925 578 916 575 903 575 891 572 879 572 867 569 853 569 838 567 824 567 808 565 793 562 776 560 759 557 740 555 723 555 704 553 688 550 669 545 650 543 627 541 610 538 589 534 570 531 549 529 530 524 507 519 488 515 467 512 448 507 426 503 405 495 385 491 366 486 344 481 325 476 306 469 287 465 271 457 250 450 231 446 215 437 196 430 179 423 165 416 148 409 131 399 116 392 104 382 90 375 78 366 66 356 54 347 45 337 35 325 26 315 19 305 11 296 11 291 9 284 7 279 7 272 4 265 4 257 2 248 0 241 0 229 0 219 0 215 0 210 0 203 0 198 0 185 4 175 4 168 4 161 4 156 9 149 9 142 11 137 14 130 19 123 21 118 23 111 26 104 30 99 33 94 38 87 42 82 49 78 54 71 59 63 64 59 71 53 78 46 85 41 92 36 102 31 109 27 116 22 127 17 136 15 146 10 158 5 167 3 181 0 167 61 Z N">
              <draw:equation draw:name="f0" draw:formula="width"/>
              <draw:equation draw:name="f1" draw:formula="height"/>
            </draw:enhanced-geometry>
          </draw:custom-shape>
        </draw:g>
        <draw:frame draw:name="Picture 2" draw:style-name="gr5" draw:text-style-name="P1" xml:id="id11" draw:id="id11" draw:layer="layout" svg:width="3.394cm" svg:height="3.488cm" svg:x="2.381cm" svg:y="10.12cm">
          <draw:image xlink:href="Pictures/2000005800001C1D00001CE2F9FC826B.wmf" xlink:type="simple" xlink:show="embed" xlink:actuate="onLoad">
            <text:p/>
          </draw:image>
        </draw:frame>
        <draw:custom-shape draw:name="Прямоугольник 58" draw:style-name="gr13" draw:text-style-name="P3" draw:layer="layout" svg:width="0.594cm" svg:height="7.54cm" svg:x="1.786cm" svg:y="1.786cm">
          <text:p/>
          <draw:enhanced-geometry svg:viewBox="0 0 21600 21600" draw:type="rectangle" draw:enhanced-path="M 0 0 L 21600 0 21600 21600 0 21600 0 0 Z N"/>
        </draw:custom-shape>
        <draw:frame draw:name="Picture 70" draw:style-name="gr5" draw:text-style-name="P1" xml:id="id12" draw:id="id12" draw:layer="layout" svg:width="6.425cm" svg:height="4.193cm" svg:x="13.692cm" svg:y="14.288cm">
          <draw:image xlink:href="Pictures/100000040000005F0000003EFF0CE7B2.gif" xlink:type="simple" xlink:show="embed" xlink:actuate="onLoad">
            <text:p/>
          </draw:image>
        </draw:frame>
        <anim:par presentation:node-type="timing-root">
          <anim:par smil:begin="id8.begin">
            <anim:transitionFilter smil:dur="1s" smil:type="dissolve"/>
            <anim:audio xlink:href="file:///C:/Users/Учитель/Documents/ppt/media/audio1.wav"/>
          </anim:par>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anim:par>
          </anim:seq>
        </anim:par>
        <presentation:notes draw:style-name="dp4">
          <draw:page-thumbnail draw:name="Образ слайда 1" draw:style-name="gr3" draw:layer="layout" svg:width="0cm" svg:height="0cm" svg:x="0cm" svg:y="0cm" draw:page-number="6" presentation:class="page"/>
          <draw:frame draw:name="Заметки 2" presentation:style-name="pr5" draw:text-style-name="P3" draw:layer="layout" svg:width="0.001cm" svg:height="0.001cm" svg:x="0cm" svg:y="0cm" presentation:class="notes">
            <draw:text-box>
              <text:p/>
            </draw:text-box>
          </draw:frame>
          <draw:frame draw:name="Номер слайда 3" presentation:style-name="pr6" draw:text-style-name="P6" draw:layer="layout" svg:width="0.001cm" svg:height="0.001cm" svg:x="0cm" svg:y="0cm" presentation:class="page-number">
            <draw:text-box>
              <text:p text:style-name="P5"><text:span text:style-name="T4"><text:page-number>&lt;номер&gt;</text:page-number></text:span></text:p>
            </draw:text-box>
          </draw:frame>
        </presentation:notes>
      </draw:page>
      <draw:page draw:name="page7" draw:style-name="dp3" draw:master-page-name="Обычный_20_2" xml:id="id13" draw:id="id13">
        <office:forms form:automatic-focus="false" form:apply-design-mode="false"/>
        <draw:frame draw:name="Picture 2" draw:style-name="gr5" draw:text-style-name="P1" draw:layer="layout" svg:width="18.032cm" svg:height="16.469cm" svg:x="0cm" svg:y="1.786cm">
          <draw:image xlink:href="Pictures/1000000700000096000000893372B658.gif" xlink:type="simple" xlink:show="embed" xlink:actuate="onLoad">
            <text:p/>
          </draw:image>
        </draw:frame>
        <draw:frame draw:name="Picture 2" draw:style-name="gr5" draw:text-style-name="P1" draw:layer="layout" svg:width="10.519cm" svg:height="10.715cm" svg:x="15.677cm" svg:y="6.747cm">
          <draw:image xlink:href="Pictures/200000E1000011F300000F06EFF361B0.wmf" xlink:type="simple" xlink:show="embed" xlink:actuate="onLoad">
            <text:p/>
          </draw:image>
        </draw:frame>
        <anim:par presentation:node-type="timing-root">
          <anim:par smil:begin="id13.begin">
            <anim:transitionFilter smil:dur="1s" smil:type="dissolve"/>
            <anim:audio xlink:href="file:///C:/Users/Учитель/Documents/ppt/media/audio1.wav"/>
          </anim:par>
        </anim:par>
        <presentation:notes draw:style-name="dp2">
          <draw:page-thumbnail draw:style-name="gr3" draw:layer="layout" svg:width="14.848cm" svg:height="11.136cm" svg:x="3.075cm" svg:y="2.257cm" draw:page-number="7" presentation:class="page"/>
          <draw:frame presentation:style-name="pr4" draw:layer="layout" svg:width="16.799cm" svg:height="13.365cm" svg:x="2.1cm" svg:y="14.107cm" presentation:class="notes" presentation:placeholder="true">
            <draw:text-box/>
          </draw:frame>
        </presentation:notes>
      </draw:page>
      <draw:page draw:name="page8" draw:style-name="dp3" draw:master-page-name="Обычный_20_2" xml:id="id14" draw:id="id14">
        <office:forms form:automatic-focus="false" form:apply-design-mode="false"/>
        <draw:custom-shape draw:name="Управляющая кнопка: настраиваемая 33" draw:style-name="gr21" draw:text-style-name="P3" xml:id="id15" draw:id="id15" draw:layer="layout" svg:width="7.937cm" svg:height="5.754cm" svg:x="16.669cm" svg:y="8.533cm">
          <text:p text:style-name="P4"/>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Управляющая кнопка: настраиваемая 34" draw:style-name="gr22" draw:text-style-name="P3" xml:id="id18" draw:id="id18" draw:layer="layout" svg:width="7.937cm" svg:height="8.135cm" svg:x="0.595cm" svg:y="8.533cm">
          <text:p text:style-name="P4"/>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Управляющая кнопка: настраиваемая 35" draw:style-name="gr23" draw:text-style-name="P3" xml:id="id19" draw:id="id19" draw:layer="layout" svg:width="7.937cm" svg:height="5.754cm" svg:x="15.081cm" svg:y="1.984cm">
          <text:p text:style-name="P4"/>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Управляющая кнопка: настраиваемая 36" draw:style-name="gr24" draw:text-style-name="P3" xml:id="id17" draw:id="id17" draw:layer="layout" svg:width="7.937cm" svg:height="5.754cm" svg:x="8.93cm" svg:y="12.502cm">
          <text:p text:style-name="P4"/>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Управляющая кнопка: настраиваемая 38" draw:style-name="gr25" draw:text-style-name="P3" xml:id="id16" draw:id="id16" draw:layer="layout" svg:width="7.937cm" svg:height="6.349cm" svg:x="5.556cm" svg:y="1.984cm">
          <text:p text:style-name="P4"/>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name="Picture 4" draw:style-name="gr5" draw:text-style-name="P1" draw:layer="layout" svg:width="5.754cm" svg:height="8.734cm" svg:x="0cm" svg:y="-3.374cm">
          <draw:image xlink:href="Pictures/100000040000003800000055D2B79BC4.gif" xlink:type="simple" xlink:show="embed" xlink:actuate="onLoad">
            <text:p/>
          </draw:image>
        </draw:frame>
        <draw:frame draw:name="Picture 4" draw:style-name="gr5" draw:text-style-name="P1" draw:layer="layout" svg:width="5.754cm" svg:height="8.734cm" svg:x="14.883cm" svg:y="-3.77cm">
          <draw:image xlink:href="Pictures/100000040000003800000055D2B79BC4.gif" xlink:type="simple" xlink:show="embed" xlink:actuate="onLoad">
            <text:p/>
          </draw:image>
        </draw:frame>
        <draw:frame draw:name="Picture 4" draw:style-name="gr5" draw:text-style-name="P1" draw:layer="layout" svg:width="5.754cm" svg:height="8.734cm" svg:x="10.319cm" svg:y="-3.572cm">
          <draw:image xlink:href="Pictures/100000040000003800000055D2B79BC4.gif" xlink:type="simple" xlink:show="embed" xlink:actuate="onLoad">
            <text:p/>
          </draw:image>
        </draw:frame>
        <draw:frame draw:name="Picture 4" draw:style-name="gr5" draw:text-style-name="P1" draw:layer="layout" svg:width="5.754cm" svg:height="8.734cm" svg:x="5.358cm" svg:y="-3.572cm">
          <draw:image xlink:href="Pictures/100000040000003800000055D2B79BC4.gif" xlink:type="simple" xlink:show="embed" xlink:actuate="onLoad">
            <text:p/>
          </draw:image>
        </draw:frame>
        <draw:frame draw:name="Picture 4" draw:style-name="gr5" draw:text-style-name="P1" draw:layer="layout" svg:width="5.754cm" svg:height="8.734cm" svg:x="19.645cm" svg:y="-3.77cm">
          <draw:image xlink:href="Pictures/100000040000003800000055D2B79BC4.gif" xlink:type="simple" xlink:show="embed" xlink:actuate="onLoad">
            <text:p/>
          </draw:image>
        </draw:frame>
        <anim:par presentation:node-type="timing-root">
          <anim:par smil:begin="id14.begin">
            <anim:transitionFilter smil:dur="1s" smil:type="dissolve"/>
            <anim:audio xlink:href="file:///C:/Users/Учитель/Documents/ppt/media/audio1.wav"/>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anim:par>
            <anim:par smil:begin="next" smil:fill="hold">
              <anim:par smil:begin="0s" smil:fill="hold">
                <anim:par smil:begin="0s" smil:fill="hold" presentation:node-type="on-click" presentation:preset-class="exit" presentation:preset-id="ooo-exit-box" presentation:preset-sub-type="in">
                  <anim:transitionFilter smil:dur="3s" smil:targetElement="id15" smil:type="irisWipe" smil:subtype="rectangle" smil:mode="out" smil:direction="reverse"/>
                  <anim:set smil:begin="2.999s" smil:dur="0.001s" smil:fill="hold" smil:targetElement="id15" smil:attributeName="visibility" smil:to="hidden"/>
                </anim:par>
                <anim:par smil:begin="0s" smil:fill="hold" presentation:node-type="with-previous" presentation:preset-class="exit" presentation:preset-id="ooo-exit-box" presentation:preset-sub-type="in">
                  <anim:transitionFilter smil:dur="3s" smil:targetElement="id16" smil:type="irisWipe" smil:subtype="rectangle" smil:mode="out" smil:direction="reverse"/>
                  <anim:set smil:begin="2.999s" smil:dur="0.001s" smil:fill="hold" smil:targetElement="id16" smil:attributeName="visibility" smil:to="hidden"/>
                </anim:par>
                <anim:par smil:begin="0s" smil:fill="hold" presentation:node-type="with-previous" presentation:preset-class="exit" presentation:preset-id="ooo-exit-box" presentation:preset-sub-type="in">
                  <anim:transitionFilter smil:dur="0.5s" smil:targetElement="id17" smil:type="irisWipe" smil:subtype="rectangle" smil:mode="out" smil:direction="reverse"/>
                  <anim:set smil:begin="0.499s" smil:dur="0.001s" smil:fill="hold" smil:targetElement="id17" smil:attributeName="visibility" smil:to="hidden"/>
                </anim:par>
                <anim:par smil:begin="0s" smil:fill="hold" presentation:node-type="with-previous" presentation:preset-class="exit" presentation:preset-id="ooo-exit-box" presentation:preset-sub-type="in">
                  <anim:transitionFilter smil:dur="0.5s" smil:targetElement="id18" smil:type="irisWipe" smil:subtype="rectangle" smil:mode="out" smil:direction="reverse"/>
                  <anim:set smil:begin="0.499s" smil:dur="0.001s" smil:fill="hold" smil:targetElement="id18" smil:attributeName="visibility" smil:to="hidden"/>
                </anim:par>
                <anim:par smil:begin="0s" smil:fill="hold" presentation:node-type="with-previous" presentation:preset-class="exit" presentation:preset-id="ooo-exit-box" presentation:preset-sub-type="in">
                  <anim:transitionFilter smil:dur="0.5s" smil:targetElement="id19" smil:type="irisWipe" smil:subtype="rectangle" smil:mode="out" smil:direction="reverse"/>
                  <anim:set smil:begin="0.499s" smil:dur="0.001s" smil:fill="hold" smil:targetElement="id19" smil:attributeName="visibility" smil:to="hidden"/>
                </anim:par>
              </anim:par>
            </anim:par>
          </anim:seq>
        </anim:par>
        <presentation:notes draw:style-name="dp2">
          <draw:page-thumbnail draw:style-name="gr3" draw:layer="layout" svg:width="14.848cm" svg:height="11.136cm" svg:x="3.075cm" svg:y="2.257cm" draw:page-number="8" presentation:class="page"/>
          <draw:frame presentation:style-name="pr4" draw:layer="layout" svg:width="16.799cm" svg:height="13.365cm" svg:x="2.1cm" svg:y="14.107cm" presentation:class="notes" presentation:placeholder="true">
            <draw:text-box/>
          </draw:frame>
        </presentation:notes>
      </draw:page>
      <draw:page draw:name="page9" draw:style-name="dp3" draw:master-page-name="Обычный_20_2" xml:id="id20" draw:id="id20">
        <office:forms form:automatic-focus="false" form:apply-design-mode="false"/>
        <draw:frame draw:name="Рисунок 16" draw:style-name="gr5" draw:text-style-name="P1" xml:id="id21" draw:id="id21" draw:layer="layout" svg:width="12.743cm" svg:height="6.084cm" svg:x="11.906cm" svg:y="8.533cm">
          <draw:image xlink:href="Pictures/2000000F000024C4000011962E233073.wmf" xlink:type="simple" xlink:show="embed" xlink:actuate="onLoad">
            <text:p/>
          </draw:image>
        </draw:frame>
        <draw:frame draw:name="Picture 2" draw:style-name="gr26" draw:text-style-name="P1" draw:layer="layout" svg:width="24.407cm" svg:height="3.968cm" svg:x="0.595cm" svg:y="14.486cm">
          <draw:image xlink:href="Pictures/100000000000029D000000536896E4A4.png" xlink:type="simple" xlink:show="embed" xlink:actuate="onLoad">
            <text:p/>
          </draw:image>
        </draw:frame>
        <draw:frame draw:name="Picture 4" draw:style-name="gr5" draw:text-style-name="P1" draw:layer="layout" svg:width="5.754cm" svg:height="8.734cm" svg:x="10.319cm" svg:y="-2.977cm">
          <draw:image xlink:href="Pictures/100000040000003800000055D2B79BC4.gif" xlink:type="simple" xlink:show="embed" xlink:actuate="onLoad">
            <text:p/>
          </draw:image>
        </draw:frame>
        <draw:frame draw:name="Picture 4" draw:style-name="gr5" draw:text-style-name="P1" draw:layer="layout" svg:width="5.754cm" svg:height="8.734cm" svg:x="0cm" svg:y="-3.374cm">
          <draw:image xlink:href="Pictures/100000040000003800000055D2B79BC4.gif" xlink:type="simple" xlink:show="embed" xlink:actuate="onLoad">
            <text:p/>
          </draw:image>
        </draw:frame>
        <draw:frame draw:name="Picture 4" draw:style-name="gr5" draw:text-style-name="P1" draw:layer="layout" svg:width="5.754cm" svg:height="8.734cm" svg:x="19.645cm" svg:y="-3.572cm">
          <draw:image xlink:href="Pictures/100000040000003800000055D2B79BC4.gif" xlink:type="simple" xlink:show="embed" xlink:actuate="onLoad">
            <text:p/>
          </draw:image>
        </draw:frame>
        <draw:frame draw:name="Picture 4" draw:style-name="gr5" draw:text-style-name="P1" draw:layer="layout" svg:width="5.754cm" svg:height="8.734cm" svg:x="5.556cm" svg:y="-3.374cm">
          <draw:image xlink:href="Pictures/100000040000003800000055D2B79BC4.gif" xlink:type="simple" xlink:show="embed" xlink:actuate="onLoad">
            <text:p/>
          </draw:image>
        </draw:frame>
        <draw:frame draw:name="Picture 4" draw:style-name="gr5" draw:text-style-name="P1" draw:layer="layout" svg:width="5.754cm" svg:height="8.734cm" svg:x="14.883cm" svg:y="-3.374cm">
          <draw:image xlink:href="Pictures/100000040000003800000055D2B79BC4.gif" xlink:type="simple" xlink:show="embed" xlink:actuate="onLoad">
            <text:p/>
          </draw:image>
        </draw:frame>
        <draw:frame draw:name="Picture 4" draw:style-name="gr5" draw:text-style-name="P1" draw:layer="layout" svg:width="5.754cm" svg:height="8.734cm" draw:transform="rotate (3.1415926535892) translate (4.961cm 22.626cm)">
          <draw:image xlink:href="Pictures/100000040000003800000055D2B79BC4.gif" xlink:type="simple" xlink:show="embed" xlink:actuate="onLoad">
            <text:p/>
          </draw:image>
        </draw:frame>
        <draw:frame draw:name="Picture 4" draw:style-name="gr5" draw:text-style-name="P1" draw:layer="layout" svg:width="5.754cm" svg:height="8.734cm" draw:transform="rotate (3.1415926535892) translate (10.319cm 22.626cm)">
          <draw:image xlink:href="Pictures/100000040000003800000055D2B79BC4.gif" xlink:type="simple" xlink:show="embed" xlink:actuate="onLoad">
            <text:p/>
          </draw:image>
        </draw:frame>
        <draw:frame draw:name="Picture 4" draw:style-name="gr5" draw:text-style-name="P1" draw:layer="layout" svg:width="5.754cm" svg:height="8.734cm" draw:transform="rotate (3.1415926535892) translate (15.081cm 22.824cm)">
          <draw:image xlink:href="Pictures/100000040000003800000055D2B79BC4.gif" xlink:type="simple" xlink:show="embed" xlink:actuate="onLoad">
            <text:p/>
          </draw:image>
        </draw:frame>
        <draw:frame draw:name="Picture 4" draw:style-name="gr5" draw:text-style-name="P1" draw:layer="layout" svg:width="5.754cm" svg:height="8.734cm" draw:transform="rotate (3.1415926535892) translate (20.241cm 22.824cm)">
          <draw:image xlink:href="Pictures/100000040000003800000055D2B79BC4.gif" xlink:type="simple" xlink:show="embed" xlink:actuate="onLoad">
            <text:p/>
          </draw:image>
        </draw:frame>
        <draw:frame draw:name="Picture 4" draw:style-name="gr5" draw:text-style-name="P1" draw:layer="layout" svg:width="5.754cm" svg:height="8.734cm" draw:transform="rotate (3.1415926535892) translate (25.4cm 21.832cm)">
          <draw:image xlink:href="Pictures/100000040000003800000055D2B79BC4.gif" xlink:type="simple" xlink:show="embed" xlink:actuate="onLoad">
            <text:p/>
          </draw:image>
        </draw:frame>
        <draw:frame draw:name="Рисунок 17" draw:style-name="gr5" draw:text-style-name="P1" xml:id="id22" draw:id="id22" draw:layer="layout" svg:width="8.482cm" svg:height="6.365cm" svg:x="14.486cm" svg:y="9.922cm">
          <draw:image xlink:href="Pictures/10000201000001F5000001789FDAE9FA.png" xlink:type="simple" xlink:show="embed" xlink:actuate="onLoad">
            <text:p/>
          </draw:image>
        </draw:frame>
        <draw:frame draw:name="Picture 2" draw:style-name="gr5" draw:text-style-name="P1" draw:layer="layout" svg:width="11.312cm" svg:height="10.318cm" svg:x="0.991cm" svg:y="5.159cm">
          <draw:image xlink:href="Pictures/200000E1000011F300000F06EFF361B0.wmf" xlink:type="simple" xlink:show="embed" xlink:actuate="onLoad">
            <text:p/>
          </draw:image>
        </draw:frame>
        <anim:par presentation:node-type="timing-root">
          <anim:par smil:begin="id20.begin">
            <anim:transitionFilter smil:dur="1s" smil:type="dissolve"/>
            <anim:audio xlink:href="file:///C:/Users/Учитель/Documents/ppt/media/audio1.wav"/>
          </anim:par>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21" smil:attributeName="visibility" smil:to="visible"/>
                  <anim:transitionFilter smil:dur="3s" smil:targetElement="id21" smil:type="fade" smil:subtype="crossfade"/>
                </anim:par>
              </anim:par>
            </anim:par>
            <anim:par smil:begin="next" smil:fill="hold">
              <anim:par smil:begin="0s" smil:fill="hold">
                <anim:par smil:begin="0s" smil:fill="hold" presentation:node-type="on-click" presentation:preset-class="exit" presentation:preset-id="ooo-exit-venetian-blinds" presentation:preset-sub-type="horizontal">
                  <anim:transitionFilter smil:dur="0.5s" smil:targetElement="id21" smil:type="blindsWipe" smil:subtype="vertical" smil:mode="out"/>
                  <anim:set smil:begin="0.499s" smil:dur="0.001s" smil:fill="hold" smil:targetElement="id21" smil:attributeName="visibility" smil:to="hidden"/>
                </anim:par>
              </anim:par>
              <anim:par smil:begin="0.5s" smil:fill="hold">
                <anim:par smil:begin="0s" smil:fill="hold" presentation:node-type="after-previous"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anim:seq>
        </anim:par>
        <presentation:notes draw:style-name="dp2">
          <draw:page-thumbnail draw:style-name="gr3" draw:layer="layout" svg:width="14.848cm" svg:height="11.136cm" svg:x="3.075cm" svg:y="2.257cm" draw:page-number="9" presentation:class="page"/>
          <draw:frame presentation:style-name="pr4" draw:layer="layout" svg:width="16.799cm" svg:height="13.365cm" svg:x="2.1cm" svg:y="14.107cm" presentation:class="notes" presentation:placeholder="true">
            <draw:text-box/>
          </draw:frame>
        </presentation:notes>
      </draw:page>
      <draw:page draw:name="page10" draw:style-name="dp3" draw:master-page-name="Обычный_20_2" xml:id="id23" draw:id="id23">
        <office:forms form:automatic-focus="false" form:apply-design-mode="false"/>
        <draw:custom-shape draw:name="Управляющая кнопка: настраиваемая 14" draw:style-name="gr27" draw:text-style-name="P3" xml:id="id27" draw:id="id27" draw:layer="layout" svg:width="4.96cm" svg:height="4.563cm" svg:x="1.191cm" svg:y="8.731cm">
          <text:p text:style-name="P4"/>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Управляющая кнопка: настраиваемая 15" draw:style-name="gr28" draw:text-style-name="P3" xml:id="id26" draw:id="id26" draw:layer="layout" svg:width="5.754cm" svg:height="3.372cm" svg:x="8.731cm" svg:y="14.684cm">
          <text:p text:style-name="P4"/>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Управляющая кнопка: настраиваемая 16" draw:style-name="gr29" draw:text-style-name="P3" xml:id="id25" draw:id="id25" draw:layer="layout" svg:width="5.357cm" svg:height="3.174cm" svg:x="18.852cm" svg:y="10.914cm">
          <text:p text:style-name="P4"/>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Управляющая кнопка: настраиваемая 17" draw:style-name="gr30" draw:text-style-name="P3" draw:layer="layout" svg:width="4.563cm" svg:height="3.769cm" svg:x="0.794cm" svg:y="4.366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Управляющая кнопка: настраиваемая 18" draw:style-name="gr31" draw:text-style-name="P3" draw:layer="layout" svg:width="5.952cm" svg:height="3.769cm" svg:x="4.167cm" svg:y="0.794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Управляющая кнопка: настраиваемая 19" draw:style-name="gr32" draw:text-style-name="P3" draw:layer="layout" svg:width="5.158cm" svg:height="3.571cm" svg:x="0.992cm" svg:y="14.288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Управляющая кнопка: настраиваемая 20" draw:style-name="gr33" draw:text-style-name="P3" draw:layer="layout" svg:width="4.762cm" svg:height="3.372cm" svg:x="20.042cm" svg:y="1.984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Управляющая кнопка: настраиваемая 21" draw:style-name="gr34" draw:text-style-name="P3" draw:layer="layout" svg:width="5.158cm" svg:height="3.968cm" svg:x="19.05cm" svg:y="5.556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Управляющая кнопка: настраиваемая 22" draw:style-name="gr35" draw:text-style-name="P3" draw:layer="layout" svg:width="5.158cm" svg:height="3.571cm" svg:x="16.073cm" svg:y="14.288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Управляющая кнопка: настраиваемая 23" draw:style-name="gr36" draw:text-style-name="P3" draw:layer="layout" svg:width="3.968cm" svg:height="3.174cm" svg:x="12.105cm" svg:y="5.358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Управляющая кнопка: настраиваемая 24" draw:style-name="gr37" draw:text-style-name="P3" draw:layer="layout" svg:width="3.968cm" svg:height="3.174cm" svg:x="8.731cm" svg:y="8.73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Управляющая кнопка: настраиваемая 25" draw:style-name="gr38" draw:text-style-name="P3" draw:layer="layout" svg:width="5.357cm" svg:height="3.968cm" svg:x="12.898cm" svg:y="0.59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Знак запрета 1" draw:style-name="gr39" draw:text-style-name="P3" xml:id="id24" draw:id="id24" draw:layer="layout" svg:width="12.302cm" svg:height="11.112cm" svg:x="6.35cm" svg:y="3.175cm">
          <text:p text:style-name="P4"/>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par smil:begin="id23.begin">
            <anim:transitionFilter smil:dur="1s" smil:type="dissolve"/>
            <anim:audio xlink:href="file:///C:/Users/Учитель/Documents/ppt/media/audio1.wav"/>
          </anim:par>
          <anim:seq smil:dur="indefinite" presentation:node-type="main-sequence">
            <anim:par smil:begin="next" smil:fill="hold">
              <anim:par smil:begin="0s" smil:fill="hold">
                <anim:par smil:begin="0s" smil:fill="hold" presentation:node-type="after-previous" presentation:preset-class="entrance" presentation:preset-id="ooo-entrance-circle" presentation:preset-sub-type="in">
                  <anim:set smil:begin="0s" smil:dur="0.001s" smil:fill="hold" smil:targetElement="id24" smil:attributeName="visibility" smil:to="visible"/>
                  <anim:transitionFilter smil:dur="2s" smil:targetElement="id24" smil:type="ellipseWipe" smil:subtype="horizontal" smil:direction="reverse"/>
                </anim:par>
              </anim:par>
            </anim:par>
            <anim:par smil:begin="next" smil:fill="hold">
              <anim:par smil:begin="0s" smil:fill="hold">
                <anim:par smil:begin="0s" smil:fill="hold" presentation:node-type="on-click" presentation:preset-class="exit" presentation:preset-id="ooo-exit-diamond" presentation:preset-sub-type="in">
                  <anim:transitionFilter smil:dur="2s" smil:targetElement="id25" smil:type="irisWipe" smil:subtype="diamond" smil:mode="out" smil:direction="reverse"/>
                  <anim:set smil:begin="1.999s" smil:dur="0.001s" smil:fill="hold" smil:targetElement="id25" smil:attributeName="visibility" smil:to="hidden"/>
                </anim:par>
                <anim:par smil:begin="0s" smil:fill="hold" presentation:node-type="with-previous" presentation:preset-class="exit" presentation:preset-id="ooo-exit-diamond" presentation:preset-sub-type="in">
                  <anim:transitionFilter smil:dur="2s" smil:targetElement="id26" smil:type="irisWipe" smil:subtype="diamond" smil:mode="out" smil:direction="reverse"/>
                  <anim:set smil:begin="1.999s" smil:dur="0.001s" smil:fill="hold" smil:targetElement="id26" smil:attributeName="visibility" smil:to="hidden"/>
                </anim:par>
                <anim:par smil:begin="0s" smil:fill="hold" presentation:node-type="with-previous" presentation:preset-class="exit" presentation:preset-id="ooo-exit-diamond" presentation:preset-sub-type="in">
                  <anim:transitionFilter smil:dur="2s" smil:targetElement="id27" smil:type="irisWipe" smil:subtype="diamond" smil:mode="out" smil:direction="reverse"/>
                  <anim:set smil:begin="1.999s" smil:dur="0.001s" smil:fill="hold" smil:targetElement="id27" smil:attributeName="visibility" smil:to="hidden"/>
                </anim:par>
              </anim:par>
            </anim:par>
          </anim:seq>
        </anim:par>
        <presentation:notes draw:style-name="dp2">
          <draw:page-thumbnail draw:style-name="gr3" draw:layer="layout" svg:width="14.848cm" svg:height="11.136cm" svg:x="3.075cm" svg:y="2.257cm" draw:page-number="10" presentation:class="page"/>
          <draw:frame presentation:style-name="pr4" draw:layer="layout" svg:width="16.799cm" svg:height="13.365cm" svg:x="2.1cm" svg:y="14.107cm" presentation:class="notes" presentation:placeholder="true">
            <draw:text-box/>
          </draw:frame>
        </presentation:notes>
      </draw:page>
      <draw:page draw:name="page11" draw:style-name="dp3" draw:master-page-name="Обычный_20_2" xml:id="id28" draw:id="id28">
        <office:forms form:automatic-focus="false" form:apply-design-mode="false"/>
        <draw:custom-shape draw:name="Улыбающееся лицо 1" draw:style-name="gr40" draw:text-style-name="P3" xml:id="id29" draw:id="id29" draw:layer="layout" svg:width="15.477cm" svg:height="15.08cm" svg:x="5.358cm" svg:y="1.587cm">
          <text:p text:style-name="P4"/>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28.begin">
            <anim:transitionFilter smil:dur="1s" smil:type="dissolve"/>
            <anim:audio xlink:href="file:///C:/Users/Учитель/Documents/ppt/media/audio1.wav"/>
          </anim:par>
          <anim:seq smil:dur="indefinite" presentation:node-type="main-sequence">
            <anim:par smil:begin="next" smil:fill="hold">
              <anim:par smil:begin="0s" smil:fill="hold">
                <anim:par smil:begin="0s" smil:fill="hold" presentation:node-type="after-previous" presentation:preset-class="entrance" presentation:preset-id="ooo-entrance-pinwheel">
                  <anim:set smil:begin="0s" smil:dur="0.001s" smil:fill="hold" smil:targetElement="id29" smil:attributeName="visibility" smil:to="visible"/>
                  <anim:transitionFilter smil:dur="2s" smil:targetElement="id29" smil:type="fade" smil:subtype="crossfade"/>
                  <anim:animate smil:dur="2s" smil:fill="hold" smil:targetElement="id29" smil:attributeName="rotate" smil:values="720;0" smil:keyTimes="0;1"/>
                  <anim:animate smil:dur="2s" smil:fill="hold" smil:targetElement="id29" smil:attributeName="height" smil:values="0;height" smil:keyTimes="0;1"/>
                  <anim:animate smil:dur="2s" smil:fill="hold" smil:targetElement="id29" smil:attributeName="width" smil:values="0;width" smil:keyTimes="0;1"/>
                  <anim:audio/>
                </anim:par>
              </anim:par>
            </anim:par>
          </anim:seq>
        </anim:par>
        <presentation:notes draw:style-name="dp2">
          <draw:page-thumbnail draw:style-name="gr3" draw:layer="layout" svg:width="14.848cm" svg:height="11.136cm" svg:x="3.075cm" svg:y="2.257cm" draw:page-number="11" presentation:class="page"/>
          <draw:frame presentation:style-name="pr4" draw:layer="layout" svg:width="16.799cm" svg:height="13.365cm" svg:x="2.1cm" svg:y="14.107cm" presentation:class="notes" presentation:placeholder="true">
            <draw:text-box/>
          </draw:frame>
        </presentation:notes>
      </draw:page>
      <draw:page draw:name="page12" draw:style-name="dp3" draw:master-page-name="Обычный_20_2" xml:id="id30" draw:id="id30">
        <office:forms form:automatic-focus="false" form:apply-design-mode="false"/>
        <draw:custom-shape draw:name="Счетверенная стрелка 3" draw:style-name="gr41" draw:text-style-name="P3" draw:layer="layout" svg:width="24.605cm" svg:height="18.057cm" svg:x="0.397cm" svg:y="0.595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frame draw:name="Picture 2" draw:style-name="gr5" draw:text-style-name="P1" draw:layer="layout" svg:width="9.723cm" svg:height="8.135cm" svg:x="8.93cm" svg:y="5.159cm">
          <draw:image xlink:href="Pictures/200000E1000011F300000F06EFF361B0.wmf" xlink:type="simple" xlink:show="embed" xlink:actuate="onLoad">
            <text:p/>
          </draw:image>
        </draw:frame>
        <anim:par presentation:node-type="timing-root">
          <anim:par smil:begin="id30.begin">
            <anim:transitionFilter smil:dur="1s" smil:type="dissolve"/>
            <anim:audio xlink:href="file:///C:/Users/Учитель/Documents/ppt/media/audio1.wav"/>
          </anim:par>
        </anim:par>
        <presentation:notes draw:style-name="dp2">
          <draw:page-thumbnail draw:style-name="gr3" draw:layer="layout" svg:width="14.848cm" svg:height="11.136cm" svg:x="3.075cm" svg:y="2.257cm" draw:page-number="12" presentation:class="page"/>
          <draw:frame presentation:style-name="pr4" draw:layer="layout" svg:width="16.799cm" svg:height="13.365cm" svg:x="2.1cm" svg:y="14.107cm" presentation:class="notes" presentation:placeholder="true">
            <draw:text-box/>
          </draw:frame>
        </presentation:notes>
      </draw:page>
      <draw:page draw:name="page13" draw:style-name="dp3" draw:master-page-name="Обычный_20_2" xml:id="id31" draw:id="id31">
        <office:forms form:automatic-focus="false" form:apply-design-mode="false"/>
        <draw:frame draw:name="Picture 2" draw:style-name="gr42" draw:text-style-name="P1" draw:layer="layout" svg:width="24.01cm" svg:height="17.859cm" svg:x="0.794cm" svg:y="0.595cm">
          <draw:image xlink:href="Pictures/10000000000002A4000001E041CC2110.png" xlink:type="simple" xlink:show="embed" xlink:actuate="onLoad">
            <text:p/>
          </draw:image>
        </draw:frame>
        <draw:custom-shape draw:name="Полилиния 1" draw:style-name="gr43" draw:text-style-name="P3" xml:id="id32" draw:id="id32" draw:layer="layout" svg:width="23.812cm" svg:height="17.065cm" svg:x="0.992cm" svg:y="0.992cm">
          <text:p text:style-name="P4"/>
          <draw:enhanced-geometry draw:mirror-horizontal="false" draw:mirror-vertical="false" svg:viewBox="0 0 3976254 5611091" draw:type="non-primitive" draw:enhanced-path="M 0 5611091 C 41551 5604166 129662 5593921 166254 5569527 193963 5551054 225834 5537658 249382 5514109 263236 5500254 275479 5484574 290945 5472545 317232 5452099 346363 5435600 374072 5417127 L 415636 5389418 C 424872 5375563 430343 5358256 443345 5347854 454749 5338731 471847 5340531 484909 5334000 521524 5315693 577690 5264101 595745 5237018 L 651163 5153891 C 660399 5140036 667098 5124101 678872 5112327 692727 5098472 707893 5085815 720436 5070763 731096 5057971 738467 5042749 748145 5029200 761566 5010410 776288 4992572 789709 4973782 799387 4960232 806758 4945010 817418 4932218 829961 4917166 845127 4904509 858982 4890654 902296 4717393 846936 4932815 886691 4793673 891922 4775364 893044 4755756 900545 4738254 907104 4722949 919018 4710545 928254 4696691 923636 4567382 922731 4437886 914400 4308763 912255 4275518 857927 4188340 845127 4184073 787767 4164952 815714 4178319 762000 4142509 738909 4147127 715445 4150167 692727 4156363 664548 4164048 609600 4184073 609600 4184073 600364 4211782 579810 4238066 581891 4267200 586509 4331854 585089 4397226 595745 4461163 599140 4481535 615318 4497599 623454 4516582 629207 4530005 630217 4545379 637309 4558145 707348 4684215 666971 4602052 734291 4682836 744951 4695628 751340 4711608 762000 4724400 783885 4750662 813991 4778105 845127 4793673 858189 4800204 873268 4801774 886691 4807527 971194 4843742 914695 4830716 1011382 4862945 1029446 4868966 1048491 4871569 1066800 4876800 1080842 4880812 1094509 4886036 1108363 4890654 1124066 4889084 1246104 4887155 1288472 4862945 1308521 4851489 1323238 4831708 1343891 4821382 1370015 4808320 1427018 4793673 1427018 4793673 1455528 4765162 1474337 4748964 1496291 4710545 1503536 4697865 1502900 4681662 1510145 4668982 1521601 4648933 1538467 4632480 1551709 4613563 1600958 4543208 1607060 4530547 1648691 4461163 1653309 4442690 1654030 4422776 1662545 4405745 1672872 4385092 1690867 4369244 1704109 4350327 1723207 4323045 1741054 4294909 1759527 4267200 L 1787236 4225636 C 1796472 4211782 1809679 4199869 1814945 4184073 1835331 4122916 1822269 4155571 1856509 4087091 1861127 4064000 1862916 4040158 1870363 4017818 1876894 3998225 1889936 3981383 1898072 3962400 1903825 3948977 1907309 3934691 1911927 3920836 1933481 3716068 1957641 3623847 1925782 3422073 1923745 3409170 1906232 3404563 1898072 3394363 1887670 3381361 1882894 3363765 1870363 3352800 1845301 3330870 1814945 3315855 1787236 3297382 1733522 3261573 1761468 3274939 1704109 3255818 1597834 3269103 1606969 3244924 1551709 3311236 1541049 3324028 1530763 3337584 1524000 3352800 1512138 3379490 1496291 3435927 1496291 3435927 1499311 3460088 1503331 3551122 1524000 3588327 1613102 3748710 1542446 3612043 1620982 3713018 1641428 3739305 1648691 3777672 1676400 3796145 1795507 3875551 1644812 3780351 1759527 3837709 1774420 3845156 1786198 3857971 1801091 3865418 1820971 3875358 1880310 3888687 1898072 3893127 1995054 3888509 2092235 3887016 2189018 3879273 2207999 3877755 2226934 3872919 2244436 3865418 2259741 3858859 2271543 3845970 2286000 3837709 2435106 3752506 2221195 3890148 2424545 3754582 2438400 3745346 2454335 3738647 2466109 3726873 2475345 3717636 2483783 3707525 2493818 3699163 2511557 3684381 2530446 3671021 2549236 3657600 2562786 3647922 2578008 3640551 2590800 3629891 2605852 3617348 2618509 3602182 2632363 3588327 2636981 3574472 2638117 3558914 2646218 3546763 2657086 3530461 2675239 3520252 2687782 3505200 2698442 3492408 2706255 3477491 2715491 3463636 2720109 3435927 2722532 3407761 2729345 3380509 2736429 3352173 2757054 3297382 2757054 3297382 2752436 3149600 2755827 3001350 2743200 2854036 2741778 2837446 2728022 2823438 2715491 2812473 2629082 2736866 2660067 2772886 2590800 2743200 2571817 2735064 2554558 2723161 2535382 2715491 2508263 2704643 2452254 2687782 2452254 2687782 2438400 2678546 2425996 2666632 2410691 2660073 2390781 2651540 2301780 2636308 2286000 2632363 2271832 2628821 2258666 2621793 2244436 2618509 2198546 2607919 2152073 2600036 2105891 2590800 2082800 2586182 2059846 2580816 2036618 2576945 2008909 2572327 1981037 2568600 1953491 2563091 1934819 2559357 1917079 2550388 1898072 2549236 1764311 2541129 1630218 2540000 1496291 2535382 1323053 2492072 1538431 2547422 1399309 2507673 1381000 2502442 1362200 2499049 1343891 2493818 1329849 2489806 1316583 2483131 1302327 2479963 1274905 2473869 1246909 2470727 1219200 2466109 1196109 2456873 1172653 2448501 1149927 2438400 1131054 2430012 1113492 2418827 1094509 2410691 1014206 2376275 1091254 2422376 1011382 2369127 1002145 2341418 981729 2315143 983672 2286000 991172 2173504 960806 2109102 1025236 2036618 1051270 2007330 1075758 1975228 1108363 1953491 L 1191491 1898073 C 1288473 1902691 1385654 1904184 1482436 1911927 1534777 1916114 1545893 1933186 1593272 1953491 1606695 1959244 1620981 1962727 1634836 1967345 1698109 2009527 1653538 1986543 1731818 2008909 1761138 2017286 1798731 2034212 1828800 2036618 1925582 2044361 2022763 2045855 2119745 2050473 2249054 2045855 2378533 2044689 2507672 2036618 2526676 2035430 2546060 2031279 2563091 2022763 2592877 2007870 2646218 1967345 2646218 1967345 2711521 1869391 2626235 1987330 2729345 1884218 2741119 1872444 2746394 1855446 2757054 1842654 2845951 1735979 2757531 1862723 2826327 1759527 2830945 1741054 2832681 1721611 2840182 1704109 2846741 1688804 2862626 1678342 2867891 1662545 2876774 1635895 2877127 1607127 2881745 1579418 2877127 1542473 2880615 1503573 2867891 1468582 2861195 1450168 2838870 1442070 2826327 1427018 2815667 1414226 2812738 1394279 2798618 1385454 2773850 1369974 2739793 1373946 2715491 1357745 2658084 1319474 2690081 1334074 2618509 1316182 2600036 1306946 2582074 1296609 2563091 1288473 2522129 1270918 2465367 1261866 2424545 1260763 2115205 1252402 1805709 1251527 1496291 1246909 1394575 1213004 1433816 1239854 1371600 1177636 1362364 1149927 1340666 1123538 1343891 1094509 1348509 1052945 1344521 1009491 1357745 969818 1374539 919436 1442551 844708 1496291 831273 L 1551709 817418 1925782 831273 C 2027402 835421 2129201 837017 2230582 845127 2245139 846292 2258103 854970 2272145 858982 2376556 888814 2277406 852773 2396836 900545 L 3338945 886691 C 3418531 884511 3388363 871266 3449782 858982 3481803 852578 3514742 851531 3546763 845127 3584106 837658 3620257 824887 3657600 817418 3741192 800699 3704532 811009 3768436 789709 3773054 775854 3774190 760296 3782291 748145 3793159 731843 3811311 721634 3823854 706582 3850253 674903 3854551 661487 3865418 623454 3870649 605145 3873801 586274 3879272 568036 3887665 540060 3906982 484909 3906982 484909 3911600 383309 3914071 281589 3920836 180109 3923313 142959 3923992 104936 3934691 69273 3938444 56762 3953164 50800 3962400 41563 L 3976254 0 N">
            <draw:equation draw:name="f0" draw:formula="0*width/3976254"/>
            <draw:equation draw:name="f1" draw:formula="5611091*height/5611091"/>
            <draw:equation draw:name="f2" draw:formula="166254*width/3976254"/>
            <draw:equation draw:name="f3" draw:formula="5569527*height/5611091"/>
            <draw:equation draw:name="f4" draw:formula="249382*width/3976254"/>
            <draw:equation draw:name="f5" draw:formula="5514109*height/5611091"/>
            <draw:equation draw:name="f6" draw:formula="290945*width/3976254"/>
            <draw:equation draw:name="f7" draw:formula="5472545*height/5611091"/>
            <draw:equation draw:name="f8" draw:formula="374072*width/3976254"/>
            <draw:equation draw:name="f9" draw:formula="5417127*height/5611091"/>
            <draw:equation draw:name="f10" draw:formula="415636*width/3976254"/>
            <draw:equation draw:name="f11" draw:formula="5389418*height/5611091"/>
            <draw:equation draw:name="f12" draw:formula="443345*width/3976254"/>
            <draw:equation draw:name="f13" draw:formula="5347854*height/5611091"/>
            <draw:equation draw:name="f14" draw:formula="484909*width/3976254"/>
            <draw:equation draw:name="f15" draw:formula="5334000*height/5611091"/>
            <draw:equation draw:name="f16" draw:formula="595745*width/3976254"/>
            <draw:equation draw:name="f17" draw:formula="5237018*height/5611091"/>
            <draw:equation draw:name="f18" draw:formula="651163*width/3976254"/>
            <draw:equation draw:name="f19" draw:formula="5153891*height/5611091"/>
            <draw:equation draw:name="f20" draw:formula="678872*width/3976254"/>
            <draw:equation draw:name="f21" draw:formula="5112327*height/5611091"/>
            <draw:equation draw:name="f22" draw:formula="720436*width/3976254"/>
            <draw:equation draw:name="f23" draw:formula="5070763*height/5611091"/>
            <draw:equation draw:name="f24" draw:formula="748145*width/3976254"/>
            <draw:equation draw:name="f25" draw:formula="5029200*height/5611091"/>
            <draw:equation draw:name="f26" draw:formula="789709*width/3976254"/>
            <draw:equation draw:name="f27" draw:formula="4973782*height/5611091"/>
            <draw:equation draw:name="f28" draw:formula="817418*width/3976254"/>
            <draw:equation draw:name="f29" draw:formula="4932218*height/5611091"/>
            <draw:equation draw:name="f30" draw:formula="858982*width/3976254"/>
            <draw:equation draw:name="f31" draw:formula="4890654*height/5611091"/>
            <draw:equation draw:name="f32" draw:formula="886691*width/3976254"/>
            <draw:equation draw:name="f33" draw:formula="4793673*height/5611091"/>
            <draw:equation draw:name="f34" draw:formula="900545*width/3976254"/>
            <draw:equation draw:name="f35" draw:formula="4738254*height/5611091"/>
            <draw:equation draw:name="f36" draw:formula="928254*width/3976254"/>
            <draw:equation draw:name="f37" draw:formula="4696691*height/5611091"/>
            <draw:equation draw:name="f38" draw:formula="914400*width/3976254"/>
            <draw:equation draw:name="f39" draw:formula="4308763*height/5611091"/>
            <draw:equation draw:name="f40" draw:formula="845127*width/3976254"/>
            <draw:equation draw:name="f41" draw:formula="4184073*height/5611091"/>
            <draw:equation draw:name="f42" draw:formula="762000*width/3976254"/>
            <draw:equation draw:name="f43" draw:formula="4142509*height/5611091"/>
            <draw:equation draw:name="f44" draw:formula="692727*width/3976254"/>
            <draw:equation draw:name="f45" draw:formula="4156363*height/5611091"/>
            <draw:equation draw:name="f46" draw:formula="609600*width/3976254"/>
            <draw:equation draw:name="f47" draw:formula="4184073*height/5611091"/>
            <draw:equation draw:name="f48" draw:formula="581891*width/3976254"/>
            <draw:equation draw:name="f49" draw:formula="4267200*height/5611091"/>
            <draw:equation draw:name="f50" draw:formula="595745*width/3976254"/>
            <draw:equation draw:name="f51" draw:formula="4461163*height/5611091"/>
            <draw:equation draw:name="f52" draw:formula="623454*width/3976254"/>
            <draw:equation draw:name="f53" draw:formula="4516582*height/5611091"/>
            <draw:equation draw:name="f54" draw:formula="637309*width/3976254"/>
            <draw:equation draw:name="f55" draw:formula="4558145*height/5611091"/>
            <draw:equation draw:name="f56" draw:formula="734291*width/3976254"/>
            <draw:equation draw:name="f57" draw:formula="4682836*height/5611091"/>
            <draw:equation draw:name="f58" draw:formula="762000*width/3976254"/>
            <draw:equation draw:name="f59" draw:formula="4724400*height/5611091"/>
            <draw:equation draw:name="f60" draw:formula="845127*width/3976254"/>
            <draw:equation draw:name="f61" draw:formula="4793673*height/5611091"/>
            <draw:equation draw:name="f62" draw:formula="886691*width/3976254"/>
            <draw:equation draw:name="f63" draw:formula="4807527*height/5611091"/>
            <draw:equation draw:name="f64" draw:formula="1011382*width/3976254"/>
            <draw:equation draw:name="f65" draw:formula="4862945*height/5611091"/>
            <draw:equation draw:name="f66" draw:formula="1066800*width/3976254"/>
            <draw:equation draw:name="f67" draw:formula="4876800*height/5611091"/>
            <draw:equation draw:name="f68" draw:formula="1108363*width/3976254"/>
            <draw:equation draw:name="f69" draw:formula="4890654*height/5611091"/>
            <draw:equation draw:name="f70" draw:formula="1288472*width/3976254"/>
            <draw:equation draw:name="f71" draw:formula="4862945*height/5611091"/>
            <draw:equation draw:name="f72" draw:formula="1343891*width/3976254"/>
            <draw:equation draw:name="f73" draw:formula="4821382*height/5611091"/>
            <draw:equation draw:name="f74" draw:formula="1427018*width/3976254"/>
            <draw:equation draw:name="f75" draw:formula="4793673*height/5611091"/>
            <draw:equation draw:name="f76" draw:formula="1496291*width/3976254"/>
            <draw:equation draw:name="f77" draw:formula="4710545*height/5611091"/>
            <draw:equation draw:name="f78" draw:formula="1510145*width/3976254"/>
            <draw:equation draw:name="f79" draw:formula="4668982*height/5611091"/>
            <draw:equation draw:name="f80" draw:formula="1551709*width/3976254"/>
            <draw:equation draw:name="f81" draw:formula="4613563*height/5611091"/>
            <draw:equation draw:name="f82" draw:formula="1648691*width/3976254"/>
            <draw:equation draw:name="f83" draw:formula="4461163*height/5611091"/>
            <draw:equation draw:name="f84" draw:formula="1662545*width/3976254"/>
            <draw:equation draw:name="f85" draw:formula="4405745*height/5611091"/>
            <draw:equation draw:name="f86" draw:formula="1704109*width/3976254"/>
            <draw:equation draw:name="f87" draw:formula="4350327*height/5611091"/>
            <draw:equation draw:name="f88" draw:formula="1759527*width/3976254"/>
            <draw:equation draw:name="f89" draw:formula="4267200*height/5611091"/>
            <draw:equation draw:name="f90" draw:formula="1787236*width/3976254"/>
            <draw:equation draw:name="f91" draw:formula="4225636*height/5611091"/>
            <draw:equation draw:name="f92" draw:formula="1814945*width/3976254"/>
            <draw:equation draw:name="f93" draw:formula="4184073*height/5611091"/>
            <draw:equation draw:name="f94" draw:formula="1856509*width/3976254"/>
            <draw:equation draw:name="f95" draw:formula="4087091*height/5611091"/>
            <draw:equation draw:name="f96" draw:formula="1870363*width/3976254"/>
            <draw:equation draw:name="f97" draw:formula="4017818*height/5611091"/>
            <draw:equation draw:name="f98" draw:formula="1898072*width/3976254"/>
            <draw:equation draw:name="f99" draw:formula="3962400*height/5611091"/>
            <draw:equation draw:name="f100" draw:formula="1911927*width/3976254"/>
            <draw:equation draw:name="f101" draw:formula="3920836*height/5611091"/>
            <draw:equation draw:name="f102" draw:formula="1925782*width/3976254"/>
            <draw:equation draw:name="f103" draw:formula="3422073*height/5611091"/>
            <draw:equation draw:name="f104" draw:formula="1898072*width/3976254"/>
            <draw:equation draw:name="f105" draw:formula="3394363*height/5611091"/>
            <draw:equation draw:name="f106" draw:formula="1870363*width/3976254"/>
            <draw:equation draw:name="f107" draw:formula="3352800*height/5611091"/>
            <draw:equation draw:name="f108" draw:formula="1787236*width/3976254"/>
            <draw:equation draw:name="f109" draw:formula="3297382*height/5611091"/>
            <draw:equation draw:name="f110" draw:formula="1704109*width/3976254"/>
            <draw:equation draw:name="f111" draw:formula="3255818*height/5611091"/>
            <draw:equation draw:name="f112" draw:formula="1551709*width/3976254"/>
            <draw:equation draw:name="f113" draw:formula="3311236*height/5611091"/>
            <draw:equation draw:name="f114" draw:formula="1524000*width/3976254"/>
            <draw:equation draw:name="f115" draw:formula="3352800*height/5611091"/>
            <draw:equation draw:name="f116" draw:formula="1496291*width/3976254"/>
            <draw:equation draw:name="f117" draw:formula="3435927*height/5611091"/>
            <draw:equation draw:name="f118" draw:formula="1524000*width/3976254"/>
            <draw:equation draw:name="f119" draw:formula="3588327*height/5611091"/>
            <draw:equation draw:name="f120" draw:formula="1620982*width/3976254"/>
            <draw:equation draw:name="f121" draw:formula="3713018*height/5611091"/>
            <draw:equation draw:name="f122" draw:formula="1676400*width/3976254"/>
            <draw:equation draw:name="f123" draw:formula="3796145*height/5611091"/>
            <draw:equation draw:name="f124" draw:formula="1759527*width/3976254"/>
            <draw:equation draw:name="f125" draw:formula="3837709*height/5611091"/>
            <draw:equation draw:name="f126" draw:formula="1801091*width/3976254"/>
            <draw:equation draw:name="f127" draw:formula="3865418*height/5611091"/>
            <draw:equation draw:name="f128" draw:formula="1898072*width/3976254"/>
            <draw:equation draw:name="f129" draw:formula="3893127*height/5611091"/>
            <draw:equation draw:name="f130" draw:formula="2189018*width/3976254"/>
            <draw:equation draw:name="f131" draw:formula="3879273*height/5611091"/>
            <draw:equation draw:name="f132" draw:formula="2244436*width/3976254"/>
            <draw:equation draw:name="f133" draw:formula="3865418*height/5611091"/>
            <draw:equation draw:name="f134" draw:formula="2286000*width/3976254"/>
            <draw:equation draw:name="f135" draw:formula="3837709*height/5611091"/>
            <draw:equation draw:name="f136" draw:formula="2424545*width/3976254"/>
            <draw:equation draw:name="f137" draw:formula="3754582*height/5611091"/>
            <draw:equation draw:name="f138" draw:formula="2466109*width/3976254"/>
            <draw:equation draw:name="f139" draw:formula="3726873*height/5611091"/>
            <draw:equation draw:name="f140" draw:formula="2493818*width/3976254"/>
            <draw:equation draw:name="f141" draw:formula="3699163*height/5611091"/>
            <draw:equation draw:name="f142" draw:formula="2549236*width/3976254"/>
            <draw:equation draw:name="f143" draw:formula="3657600*height/5611091"/>
            <draw:equation draw:name="f144" draw:formula="2590800*width/3976254"/>
            <draw:equation draw:name="f145" draw:formula="3629891*height/5611091"/>
            <draw:equation draw:name="f146" draw:formula="2632363*width/3976254"/>
            <draw:equation draw:name="f147" draw:formula="3588327*height/5611091"/>
            <draw:equation draw:name="f148" draw:formula="2646218*width/3976254"/>
            <draw:equation draw:name="f149" draw:formula="3546763*height/5611091"/>
            <draw:equation draw:name="f150" draw:formula="2687782*width/3976254"/>
            <draw:equation draw:name="f151" draw:formula="3505200*height/5611091"/>
            <draw:equation draw:name="f152" draw:formula="2715491*width/3976254"/>
            <draw:equation draw:name="f153" draw:formula="3463636*height/5611091"/>
            <draw:equation draw:name="f154" draw:formula="2729345*width/3976254"/>
            <draw:equation draw:name="f155" draw:formula="3380509*height/5611091"/>
            <draw:equation draw:name="f156" draw:formula="2757054*width/3976254"/>
            <draw:equation draw:name="f157" draw:formula="3297382*height/5611091"/>
            <draw:equation draw:name="f158" draw:formula="2743200*width/3976254"/>
            <draw:equation draw:name="f159" draw:formula="2854036*height/5611091"/>
            <draw:equation draw:name="f160" draw:formula="2715491*width/3976254"/>
            <draw:equation draw:name="f161" draw:formula="2812473*height/5611091"/>
            <draw:equation draw:name="f162" draw:formula="2590800*width/3976254"/>
            <draw:equation draw:name="f163" draw:formula="2743200*height/5611091"/>
            <draw:equation draw:name="f164" draw:formula="2535382*width/3976254"/>
            <draw:equation draw:name="f165" draw:formula="2715491*height/5611091"/>
            <draw:equation draw:name="f166" draw:formula="2452254*width/3976254"/>
            <draw:equation draw:name="f167" draw:formula="2687782*height/5611091"/>
            <draw:equation draw:name="f168" draw:formula="2410691*width/3976254"/>
            <draw:equation draw:name="f169" draw:formula="2660073*height/5611091"/>
            <draw:equation draw:name="f170" draw:formula="2286000*width/3976254"/>
            <draw:equation draw:name="f171" draw:formula="2632363*height/5611091"/>
            <draw:equation draw:name="f172" draw:formula="2244436*width/3976254"/>
            <draw:equation draw:name="f173" draw:formula="2618509*height/5611091"/>
            <draw:equation draw:name="f174" draw:formula="2105891*width/3976254"/>
            <draw:equation draw:name="f175" draw:formula="2590800*height/5611091"/>
            <draw:equation draw:name="f176" draw:formula="2036618*width/3976254"/>
            <draw:equation draw:name="f177" draw:formula="2576945*height/5611091"/>
            <draw:equation draw:name="f178" draw:formula="1953491*width/3976254"/>
            <draw:equation draw:name="f179" draw:formula="2563091*height/5611091"/>
            <draw:equation draw:name="f180" draw:formula="1898072*width/3976254"/>
            <draw:equation draw:name="f181" draw:formula="2549236*height/5611091"/>
            <draw:equation draw:name="f182" draw:formula="1496291*width/3976254"/>
            <draw:equation draw:name="f183" draw:formula="2535382*height/5611091"/>
            <draw:equation draw:name="f184" draw:formula="1399309*width/3976254"/>
            <draw:equation draw:name="f185" draw:formula="2507673*height/5611091"/>
            <draw:equation draw:name="f186" draw:formula="1343891*width/3976254"/>
            <draw:equation draw:name="f187" draw:formula="2493818*height/5611091"/>
            <draw:equation draw:name="f188" draw:formula="1302327*width/3976254"/>
            <draw:equation draw:name="f189" draw:formula="2479963*height/5611091"/>
            <draw:equation draw:name="f190" draw:formula="1219200*width/3976254"/>
            <draw:equation draw:name="f191" draw:formula="2466109*height/5611091"/>
            <draw:equation draw:name="f192" draw:formula="1149927*width/3976254"/>
            <draw:equation draw:name="f193" draw:formula="2438400*height/5611091"/>
            <draw:equation draw:name="f194" draw:formula="1094509*width/3976254"/>
            <draw:equation draw:name="f195" draw:formula="2410691*height/5611091"/>
            <draw:equation draw:name="f196" draw:formula="1011382*width/3976254"/>
            <draw:equation draw:name="f197" draw:formula="2369127*height/5611091"/>
            <draw:equation draw:name="f198" draw:formula="983672*width/3976254"/>
            <draw:equation draw:name="f199" draw:formula="2286000*height/5611091"/>
            <draw:equation draw:name="f200" draw:formula="1025236*width/3976254"/>
            <draw:equation draw:name="f201" draw:formula="2036618*height/5611091"/>
            <draw:equation draw:name="f202" draw:formula="1108363*width/3976254"/>
            <draw:equation draw:name="f203" draw:formula="1953491*height/5611091"/>
            <draw:equation draw:name="f204" draw:formula="1191491*width/3976254"/>
            <draw:equation draw:name="f205" draw:formula="1898073*height/5611091"/>
            <draw:equation draw:name="f206" draw:formula="1482436*width/3976254"/>
            <draw:equation draw:name="f207" draw:formula="1911927*height/5611091"/>
            <draw:equation draw:name="f208" draw:formula="1593272*width/3976254"/>
            <draw:equation draw:name="f209" draw:formula="1953491*height/5611091"/>
            <draw:equation draw:name="f210" draw:formula="1634836*width/3976254"/>
            <draw:equation draw:name="f211" draw:formula="1967345*height/5611091"/>
            <draw:equation draw:name="f212" draw:formula="1731818*width/3976254"/>
            <draw:equation draw:name="f213" draw:formula="2008909*height/5611091"/>
            <draw:equation draw:name="f214" draw:formula="1828800*width/3976254"/>
            <draw:equation draw:name="f215" draw:formula="2036618*height/5611091"/>
            <draw:equation draw:name="f216" draw:formula="2119745*width/3976254"/>
            <draw:equation draw:name="f217" draw:formula="2050473*height/5611091"/>
            <draw:equation draw:name="f218" draw:formula="2507672*width/3976254"/>
            <draw:equation draw:name="f219" draw:formula="2036618*height/5611091"/>
            <draw:equation draw:name="f220" draw:formula="2563091*width/3976254"/>
            <draw:equation draw:name="f221" draw:formula="2022763*height/5611091"/>
            <draw:equation draw:name="f222" draw:formula="2646218*width/3976254"/>
            <draw:equation draw:name="f223" draw:formula="1967345*height/5611091"/>
            <draw:equation draw:name="f224" draw:formula="2729345*width/3976254"/>
            <draw:equation draw:name="f225" draw:formula="1884218*height/5611091"/>
            <draw:equation draw:name="f226" draw:formula="2757054*width/3976254"/>
            <draw:equation draw:name="f227" draw:formula="1842654*height/5611091"/>
            <draw:equation draw:name="f228" draw:formula="2826327*width/3976254"/>
            <draw:equation draw:name="f229" draw:formula="1759527*height/5611091"/>
            <draw:equation draw:name="f230" draw:formula="2840182*width/3976254"/>
            <draw:equation draw:name="f231" draw:formula="1704109*height/5611091"/>
            <draw:equation draw:name="f232" draw:formula="2867891*width/3976254"/>
            <draw:equation draw:name="f233" draw:formula="1662545*height/5611091"/>
            <draw:equation draw:name="f234" draw:formula="2881745*width/3976254"/>
            <draw:equation draw:name="f235" draw:formula="1579418*height/5611091"/>
            <draw:equation draw:name="f236" draw:formula="2867891*width/3976254"/>
            <draw:equation draw:name="f237" draw:formula="1468582*height/5611091"/>
            <draw:equation draw:name="f238" draw:formula="2826327*width/3976254"/>
            <draw:equation draw:name="f239" draw:formula="1427018*height/5611091"/>
            <draw:equation draw:name="f240" draw:formula="2798618*width/3976254"/>
            <draw:equation draw:name="f241" draw:formula="1385454*height/5611091"/>
            <draw:equation draw:name="f242" draw:formula="2715491*width/3976254"/>
            <draw:equation draw:name="f243" draw:formula="1357745*height/5611091"/>
            <draw:equation draw:name="f244" draw:formula="2618509*width/3976254"/>
            <draw:equation draw:name="f245" draw:formula="1316182*height/5611091"/>
            <draw:equation draw:name="f246" draw:formula="2563091*width/3976254"/>
            <draw:equation draw:name="f247" draw:formula="1288473*height/5611091"/>
            <draw:equation draw:name="f248" draw:formula="2424545*width/3976254"/>
            <draw:equation draw:name="f249" draw:formula="1260763*height/5611091"/>
            <draw:equation draw:name="f250" draw:formula="1496291*width/3976254"/>
            <draw:equation draw:name="f251" draw:formula="1246909*height/5611091"/>
            <draw:equation draw:name="f252" draw:formula="1371600*width/3976254"/>
            <draw:equation draw:name="f253" draw:formula="1177636*height/5611091"/>
            <draw:equation draw:name="f254" draw:formula="1343891*width/3976254"/>
            <draw:equation draw:name="f255" draw:formula="1094509*height/5611091"/>
            <draw:equation draw:name="f256" draw:formula="1357745*width/3976254"/>
            <draw:equation draw:name="f257" draw:formula="969818*height/5611091"/>
            <draw:equation draw:name="f258" draw:formula="1496291*width/3976254"/>
            <draw:equation draw:name="f259" draw:formula="831273*height/5611091"/>
            <draw:equation draw:name="f260" draw:formula="1551709*width/3976254"/>
            <draw:equation draw:name="f261" draw:formula="817418*height/5611091"/>
            <draw:equation draw:name="f262" draw:formula="1925782*width/3976254"/>
            <draw:equation draw:name="f263" draw:formula="831273*height/5611091"/>
            <draw:equation draw:name="f264" draw:formula="2230582*width/3976254"/>
            <draw:equation draw:name="f265" draw:formula="845127*height/5611091"/>
            <draw:equation draw:name="f266" draw:formula="2272145*width/3976254"/>
            <draw:equation draw:name="f267" draw:formula="858982*height/5611091"/>
            <draw:equation draw:name="f268" draw:formula="2396836*width/3976254"/>
            <draw:equation draw:name="f269" draw:formula="900545*height/5611091"/>
            <draw:equation draw:name="f270" draw:formula="3338945*width/3976254"/>
            <draw:equation draw:name="f271" draw:formula="886691*height/5611091"/>
            <draw:equation draw:name="f272" draw:formula="3449782*width/3976254"/>
            <draw:equation draw:name="f273" draw:formula="858982*height/5611091"/>
            <draw:equation draw:name="f274" draw:formula="3546763*width/3976254"/>
            <draw:equation draw:name="f275" draw:formula="845127*height/5611091"/>
            <draw:equation draw:name="f276" draw:formula="3657600*width/3976254"/>
            <draw:equation draw:name="f277" draw:formula="817418*height/5611091"/>
            <draw:equation draw:name="f278" draw:formula="3768436*width/3976254"/>
            <draw:equation draw:name="f279" draw:formula="789709*height/5611091"/>
            <draw:equation draw:name="f280" draw:formula="3782291*width/3976254"/>
            <draw:equation draw:name="f281" draw:formula="748145*height/5611091"/>
            <draw:equation draw:name="f282" draw:formula="3823854*width/3976254"/>
            <draw:equation draw:name="f283" draw:formula="706582*height/5611091"/>
            <draw:equation draw:name="f284" draw:formula="3865418*width/3976254"/>
            <draw:equation draw:name="f285" draw:formula="623454*height/5611091"/>
            <draw:equation draw:name="f286" draw:formula="3879272*width/3976254"/>
            <draw:equation draw:name="f287" draw:formula="568036*height/5611091"/>
            <draw:equation draw:name="f288" draw:formula="3906982*width/3976254"/>
            <draw:equation draw:name="f289" draw:formula="484909*height/5611091"/>
            <draw:equation draw:name="f290" draw:formula="3920836*width/3976254"/>
            <draw:equation draw:name="f291" draw:formula="180109*height/5611091"/>
            <draw:equation draw:name="f292" draw:formula="3934691*width/3976254"/>
            <draw:equation draw:name="f293" draw:formula="69273*height/5611091"/>
            <draw:equation draw:name="f294" draw:formula="3962400*width/3976254"/>
            <draw:equation draw:name="f295" draw:formula="41563*height/5611091"/>
            <draw:equation draw:name="f296" draw:formula="3976254*width/3976254"/>
            <draw:equation draw:name="f297" draw:formula="0*height/5611091"/>
            <draw:equation draw:name="f298" draw:formula="width"/>
            <draw:equation draw:name="f299" draw:formula="height"/>
          </draw:enhanced-geometry>
        </draw:custom-shape>
        <anim:par presentation:node-type="timing-root">
          <anim:par smil:begin="id31.begin">
            <anim:transitionFilter smil:dur="1s" smil:type="dissolve"/>
            <anim:audio xlink:href="file:///C:/Users/Учитель/Documents/ppt/media/audio1.wav"/>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anim:seq>
        </anim:par>
        <presentation:notes draw:style-name="dp2">
          <draw:page-thumbnail draw:style-name="gr3" draw:layer="layout" svg:width="14.848cm" svg:height="11.136cm" svg:x="3.075cm" svg:y="2.257cm" draw:page-number="13" presentation:class="page"/>
          <draw:frame presentation:style-name="pr4" draw:layer="layout" svg:width="16.799cm" svg:height="13.365cm" svg:x="2.1cm" svg:y="14.107cm" presentation:class="notes" presentation:placeholder="true">
            <draw:text-box/>
          </draw:frame>
        </presentation:notes>
      </draw:page>
      <draw:page draw:name="page14" draw:style-name="dp3" draw:master-page-name="Обычный_20_2" xml:id="id33" draw:id="id33">
        <office:forms form:automatic-focus="false" form:apply-design-mode="false"/>
        <draw:frame draw:name="Picture 3" draw:style-name="gr6" draw:text-style-name="P1" xml:id="id34" draw:id="id34" draw:layer="layout" svg:width="18.057cm" svg:height="16.271cm" svg:x="0.595cm" svg:y="1.786cm">
          <draw:image xlink:href="Pictures/10000000000003B9000002A5E5855A9E.png" xlink:type="simple" xlink:show="embed" xlink:actuate="onLoad">
            <text:p/>
          </draw:image>
        </draw:frame>
        <draw:frame draw:name="Picture 2" draw:style-name="gr5" draw:text-style-name="P1" draw:layer="layout" svg:width="17.334cm" svg:height="17.263cm" svg:x="10.12cm" svg:y="1.389cm">
          <draw:image xlink:href="Pictures/1000000700000096000000893372B658.gif" xlink:type="simple" xlink:show="embed" xlink:actuate="onLoad">
            <text:p/>
          </draw:image>
        </draw:frame>
        <draw:frame draw:name="Picture 4" draw:style-name="gr5" draw:text-style-name="P1" draw:layer="layout" svg:width="5.754cm" svg:height="8.734cm" svg:x="2.58cm" svg:y="-3.175cm">
          <draw:image xlink:href="Pictures/100000040000003800000055D2B79BC4.gif" xlink:type="simple" xlink:show="embed" xlink:actuate="onLoad">
            <text:p/>
          </draw:image>
        </draw:frame>
        <draw:frame draw:name="Picture 4" draw:style-name="gr5" draw:text-style-name="P1" draw:layer="layout" svg:width="5.754cm" svg:height="8.734cm" svg:x="7.144cm" svg:y="-3.572cm">
          <draw:image xlink:href="Pictures/100000040000003800000055D2B79BC4.gif" xlink:type="simple" xlink:show="embed" xlink:actuate="onLoad">
            <text:p/>
          </draw:image>
        </draw:frame>
        <draw:frame draw:name="Picture 4" draw:style-name="gr5" draw:text-style-name="P1" draw:layer="layout" svg:width="5.754cm" svg:height="8.734cm" svg:x="11.509cm" svg:y="-3.572cm">
          <draw:image xlink:href="Pictures/100000040000003800000055D2B79BC4.gif" xlink:type="simple" xlink:show="embed" xlink:actuate="onLoad">
            <text:p/>
          </draw:image>
        </draw:frame>
        <draw:frame draw:name="Picture 4" draw:style-name="gr5" draw:text-style-name="P1" draw:layer="layout" svg:width="5.754cm" svg:height="8.734cm" svg:x="16.272cm" svg:y="-3.175cm">
          <draw:image xlink:href="Pictures/100000040000003800000055D2B79BC4.gif" xlink:type="simple" xlink:show="embed" xlink:actuate="onLoad">
            <text:p/>
          </draw:image>
        </draw:frame>
        <draw:frame draw:name="Picture 4" draw:style-name="gr5" draw:text-style-name="P1" draw:layer="layout" svg:width="5.754cm" svg:height="8.734cm" svg:x="21.034cm" svg:y="-2.977cm">
          <draw:image xlink:href="Pictures/100000040000003800000055D2B79BC4.gif" xlink:type="simple" xlink:show="embed" xlink:actuate="onLoad">
            <text:p/>
          </draw:image>
        </draw:frame>
        <draw:frame draw:name="Picture 4" draw:style-name="gr5" draw:text-style-name="P1" draw:layer="layout" svg:width="5.754cm" svg:height="8.734cm" svg:x="-0.992cm" svg:y="-3.175cm">
          <draw:image xlink:href="Pictures/100000040000003800000055D2B79BC4.gif" xlink:type="simple" xlink:show="embed" xlink:actuate="onLoad">
            <text:p/>
          </draw:image>
        </draw:frame>
        <draw:frame draw:name="Picture 2" draw:style-name="gr5" draw:text-style-name="P1" draw:layer="layout" svg:width="14.556cm" svg:height="13.294cm" svg:x="-4.167cm" svg:y="5.755cm">
          <draw:image xlink:href="Pictures/1000000700000096000000893372B658.gif" xlink:type="simple" xlink:show="embed" xlink:actuate="onLoad">
            <text:p/>
          </draw:image>
        </draw:frame>
        <draw:frame draw:name="Picture 3" draw:style-name="gr5" draw:text-style-name="P1" xml:id="id35" draw:id="id35" draw:layer="layout" svg:width="1.705cm" svg:height="2.371cm" svg:x="5.556cm" svg:y="11.509cm">
          <draw:image xlink:href="Pictures/2000003E000010AF000017331D01B214.wmf" xlink:type="simple" xlink:show="embed" xlink:actuate="onLoad">
            <text:p/>
          </draw:image>
        </draw:frame>
        <draw:frame draw:name="Picture 2" draw:style-name="gr5" draw:text-style-name="P1" draw:layer="layout" svg:width="12.179cm" svg:height="10.19cm" svg:x="14.486cm" svg:y="7.937cm">
          <draw:image xlink:href="Pictures/200000E1000011F300000F06EFF361B0.wmf" xlink:type="simple" xlink:show="embed" xlink:actuate="onLoad">
            <text:p/>
          </draw:image>
        </draw:frame>
        <anim:par presentation:node-type="timing-root">
          <anim:par smil:begin="id33.begin">
            <anim:transitionFilter smil:dur="1s" smil:type="dissolve"/>
            <anim:audio xlink:href="file:///C:/Users/Учитель/Documents/ppt/media/audio1.wav"/>
          </anim:par>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smil:begin="0s" smil:fill="hold" presentation:node-type="with-previous"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anim:par>
          </anim:seq>
        </anim:par>
        <presentation:notes draw:style-name="dp2">
          <draw:page-thumbnail draw:style-name="gr3" draw:layer="layout" svg:width="14.848cm" svg:height="11.136cm" svg:x="3.075cm" svg:y="2.257cm" draw:page-number="14" presentation:class="page"/>
          <draw:frame presentation:style-name="pr4" draw:layer="layout" svg:width="16.799cm" svg:height="13.365cm" svg:x="2.1cm" svg:y="14.107cm" presentation:class="notes" presentation:placeholder="true">
            <draw:text-box/>
          </draw:frame>
        </presentation:notes>
      </draw:page>
      <draw:page draw:name="page15" draw:style-name="dp3" draw:master-page-name="Обычный_20_2" xml:id="id36" draw:id="id36">
        <office:forms form:automatic-focus="false" form:apply-design-mode="false"/>
        <draw:frame draw:name="Picture 2" draw:style-name="gr5" draw:text-style-name="P1" draw:layer="layout" svg:width="11.23cm" svg:height="13.96cm" svg:x="12.898cm" svg:y="4.167cm">
          <draw:image xlink:href="Pictures/200000E1000011F300000F06EFF361B0.wmf" xlink:type="simple" xlink:show="embed" xlink:actuate="onLoad">
            <text:p/>
          </draw:image>
        </draw:frame>
        <draw:frame draw:name="Picture 3" draw:style-name="gr5" draw:text-style-name="P1" draw:layer="layout" svg:width="6.027cm" svg:height="5.151cm" svg:x="18.852cm" svg:y="13.122cm">
          <draw:image xlink:href="Pictures/2000003A00001C360000181E6C0C9537.wmf" xlink:type="simple" xlink:show="embed" xlink:actuate="onLoad">
            <text:p/>
          </draw:image>
        </draw:frame>
        <draw:frame draw:name="Picture 5" draw:style-name="gr5" draw:text-style-name="P1" draw:layer="layout" svg:width="7.222cm" svg:height="5.992cm" svg:x="8.334cm" svg:y="0cm">
          <draw:image xlink:href="Pictures/2000005600001C3A0000176E427C56DD.wmf" xlink:type="simple" xlink:show="embed" xlink:actuate="onLoad">
            <text:p/>
          </draw:image>
        </draw:frame>
        <draw:frame draw:name="Picture 2" draw:style-name="gr5" draw:text-style-name="P1" draw:layer="layout" svg:width="13.89cm" svg:height="7.858cm" svg:x="0cm" svg:y="10.578cm">
          <draw:image xlink:href="Pictures/2000004A00002643000015A532F5C6B0.wmf" xlink:type="simple" xlink:show="embed" xlink:actuate="onLoad">
            <text:p/>
          </draw:image>
        </draw:frame>
        <draw:frame draw:name="Picture 2" draw:style-name="gr5" draw:text-style-name="P1" draw:layer="layout" svg:width="3.919cm" svg:height="5.15cm" svg:x="2.381cm" svg:y="10.12cm">
          <draw:image xlink:href="Pictures/2000001E00000F530000142311F6BDDA.wmf" xlink:type="simple" xlink:show="embed" xlink:actuate="onLoad">
            <text:p/>
          </draw:image>
        </draw:frame>
        <anim:par presentation:node-type="timing-root">
          <anim:par smil:begin="id36.begin">
            <anim:transitionFilter smil:dur="1s" smil:type="dissolve"/>
            <anim:audio xlink:href="file:///C:/Users/Учитель/Documents/ppt/media/audio1.wav"/>
          </anim:par>
        </anim:par>
        <presentation:notes draw:style-name="dp2">
          <draw:page-thumbnail draw:style-name="gr3" draw:layer="layout" svg:width="14.848cm" svg:height="11.136cm" svg:x="3.075cm" svg:y="2.257cm" draw:page-number="15" presentation:class="page"/>
          <draw:frame presentation:style-name="pr4" draw:layer="layout" svg:width="16.799cm" svg:height="13.365cm" svg:x="2.1cm" svg:y="14.107cm" presentation:class="notes" presentation:placeholder="true">
            <draw:text-box/>
          </draw:frame>
        </presentation:notes>
      </draw:page>
      <draw:page draw:name="page16" draw:style-name="dp3" draw:master-page-name="Обычный_20_2" xml:id="id37" draw:id="id37">
        <office:forms form:automatic-focus="false" form:apply-design-mode="false"/>
        <draw:custom-shape draw:name="Управляющая кнопка: настраиваемая 6" draw:style-name="gr44" draw:text-style-name="P3" draw:layer="layout" svg:width="5.754cm" svg:height="5.357cm" svg:x="17.264cm" svg:y="10.914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Управляющая кнопка: настраиваемая 7" draw:style-name="gr45" draw:text-style-name="P3" draw:layer="layout" svg:width="5.754cm" svg:height="5.357cm" svg:x="2.183cm" svg:y="10.517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Управляющая кнопка: настраиваемая 8" draw:style-name="gr46" draw:text-style-name="P3" draw:layer="layout" svg:width="5.754cm" svg:height="5.357cm" svg:x="18.256cm" svg:y="2.38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Управляющая кнопка: настраиваемая 9" draw:style-name="gr47" draw:text-style-name="P3" draw:layer="layout" svg:width="5.754cm" svg:height="5.357cm" svg:x="2.58cm" svg:y="1.984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Управляющая кнопка: настраиваемая 5" draw:style-name="gr31" draw:text-style-name="P3" draw:layer="layout" svg:width="7.54cm" svg:height="4.365cm" svg:x="8.533cm" svg:y="2.977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Управляющая кнопка: настраиваемая 12" draw:style-name="gr48" draw:text-style-name="P3" draw:layer="layout" svg:width="7.738cm" svg:height="5.357cm" svg:x="8.334cm" svg:y="10.517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anim:par presentation:node-type="timing-root">
          <anim:par smil:begin="id37.begin">
            <anim:transitionFilter smil:dur="1s" smil:type="dissolve"/>
            <anim:audio xlink:href="file:///C:/Users/Учитель/Documents/ppt/media/audio1.wav"/>
          </anim:par>
        </anim:par>
        <presentation:notes draw:style-name="dp2">
          <draw:page-thumbnail draw:style-name="gr3" draw:layer="layout" svg:width="14.848cm" svg:height="11.136cm" svg:x="3.075cm" svg:y="2.257cm" draw:page-number="16" presentation:class="page"/>
          <draw:frame presentation:style-name="pr4" draw:layer="layout" svg:width="16.799cm" svg:height="13.365cm" svg:x="2.1cm" svg:y="14.107cm" presentation:class="notes" presentation:placeholder="true">
            <draw:text-box/>
          </draw:frame>
        </presentation:notes>
      </draw:page>
      <draw:page draw:name="page17" draw:style-name="dp3" draw:master-page-name="Обычный_20_2" xml:id="id38" draw:id="id38">
        <office:forms form:automatic-focus="false" form:apply-design-mode="false"/>
        <draw:frame draw:name="Picture 2" draw:style-name="gr5" draw:text-style-name="P1" draw:layer="layout" svg:width="20.008cm" svg:height="16.741cm" svg:x="3.969cm" svg:y="1.316cm">
          <draw:image xlink:href="Pictures/200000E1000011F300000F06EFF361B0.wmf" xlink:type="simple" xlink:show="embed" xlink:actuate="onLoad">
            <text:p/>
          </draw:image>
        </draw:frame>
        <anim:par presentation:node-type="timing-root">
          <anim:par smil:begin="id38.begin">
            <anim:transitionFilter smil:dur="1s" smil:type="dissolve"/>
            <anim:audio xlink:href="file:///C:/Users/Учитель/Documents/ppt/media/audio1.wav"/>
          </anim:par>
        </anim:par>
        <presentation:notes draw:style-name="dp2">
          <draw:page-thumbnail draw:style-name="gr3" draw:layer="layout" svg:width="14.848cm" svg:height="11.136cm" svg:x="3.075cm" svg:y="2.257cm" draw:page-number="17" presentation:class="page"/>
          <draw:frame presentation:style-name="pr4" draw:layer="layout" svg:width="16.799cm" svg:height="13.365cm" svg:x="2.1cm" svg:y="14.107cm" presentation:class="notes" presentation:placeholder="true">
            <draw:text-box/>
          </draw:frame>
        </presentation:notes>
      </draw:page>
      <draw:page draw:name="page18" draw:style-name="dp3" draw:master-page-name="Обычный_20_2" xml:id="id39" draw:id="id39">
        <office:forms form:automatic-focus="false" form:apply-design-mode="false"/>
        <draw:custom-shape draw:name="Прямоугольник 1" draw:style-name="gr49" draw:text-style-name="P3" draw:layer="layout" svg:width="14.983cm" svg:height="2.541cm" svg:x="5.755cm" svg:y="3.572cm">
          <text:p text:style-name="P4"><text:span text:style-name="T3">МОЛОДЕЦ!</text:span></text:p>
          <draw:enhanced-geometry svg:viewBox="0 0 21600 21600" draw:type="rectangle" draw:enhanced-path="M 0 0 L 21600 0 21600 21600 0 21600 0 0 Z N"/>
        </draw:custom-shape>
        <draw:custom-shape draw:name="Управляющая кнопка: настраиваемая 2" draw:style-name="gr50" draw:text-style-name="P3" draw:layer="layout" svg:width="12.501cm" svg:height="8.135cm" svg:x="7.144cm" svg:y="7.342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name="Picture 2" draw:style-name="gr5" draw:text-style-name="P1" draw:layer="layout" svg:width="2.936cm" svg:height="2.962cm" svg:x="12.502cm" svg:y="11.311cm">
          <draw:image xlink:href="Pictures/100000040000006F0000007020E5D1AC.gif" xlink:type="simple" xlink:show="embed" xlink:actuate="onLoad">
            <text:p/>
          </draw:image>
        </draw:frame>
        <anim:par presentation:node-type="timing-root">
          <anim:par smil:begin="id39.begin">
            <anim:transitionFilter smil:dur="1s" smil:type="dissolve"/>
            <anim:audio xlink:href="file:///C:/Users/Учитель/Documents/ppt/media/audio1.wav"/>
          </anim:par>
        </anim:par>
        <presentation:notes draw:style-name="dp2">
          <draw:page-thumbnail draw:style-name="gr3" draw:layer="layout" svg:width="14.848cm" svg:height="11.136cm" svg:x="3.075cm" svg:y="2.257cm" draw:page-number="18" presentation:class="page"/>
          <draw:frame presentation:style-name="pr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2000000B00001AF8000013A8606D8FC9.wmf" xlink:type="simple" xlink:show="embed" xlink:actuate="onLoad"/>
    <draw:fill-image draw:name="Bitmape_20_10" draw:display-name="Bitmape 10" xlink:href="Pictures/1000000000000158000000C98FF0F7BA.jpg" xlink:type="simple" xlink:show="embed" xlink:actuate="onLoad"/>
    <draw:fill-image draw:name="Bitmape_20_11" draw:display-name="Bitmape 11" xlink:href="Pictures/1000000000000150000000E003A1C5CA.jpg" xlink:type="simple" xlink:show="embed" xlink:actuate="onLoad"/>
    <draw:fill-image draw:name="Bitmape_20_12" draw:display-name="Bitmape 12" xlink:href="Pictures/100000000000011C000000EDA2AC7092.jpg" xlink:type="simple" xlink:show="embed" xlink:actuate="onLoad"/>
    <draw:fill-image draw:name="Bitmape_20_13" draw:display-name="Bitmape 13" xlink:href="Pictures/1000000000000121000000D37AEA9665.jpg" xlink:type="simple" xlink:show="embed" xlink:actuate="onLoad"/>
    <draw:fill-image draw:name="Bitmape_20_14" draw:display-name="Bitmape 14" xlink:href="Pictures/1000000000000145000000CA22688FA8.jpg" xlink:type="simple" xlink:show="embed" xlink:actuate="onLoad"/>
    <draw:fill-image draw:name="Bitmape_20_15" draw:display-name="Bitmape 15" xlink:href="Pictures/10000000000000E4000000A6FC34314B.jpg" xlink:type="simple" xlink:show="embed" xlink:actuate="onLoad"/>
    <draw:fill-image draw:name="Bitmape_20_16" draw:display-name="Bitmape 16" xlink:href="Pictures/10000000000000F600000120AEA13021.jpg" xlink:type="simple" xlink:show="embed" xlink:actuate="onLoad"/>
    <draw:fill-image draw:name="Bitmape_20_17" draw:display-name="Bitmape 17" xlink:href="Pictures/2000005D00001408000013204770E03E.wmf" xlink:type="simple" xlink:show="embed" xlink:actuate="onLoad"/>
    <draw:fill-image draw:name="Bitmape_20_18" draw:display-name="Bitmape 18" xlink:href="Pictures/20000045000018790000184D5F743A6D.wmf" xlink:type="simple" xlink:show="embed" xlink:actuate="onLoad"/>
    <draw:fill-image draw:name="Bitmape_20_19" draw:display-name="Bitmape 19" xlink:href="Pictures/2000006F000012970000192100086C2B.wmf" xlink:type="simple" xlink:show="embed" xlink:actuate="onLoad"/>
    <draw:fill-image draw:name="Bitmape_20_2" draw:display-name="Bitmape 2" xlink:href="Pictures/20000051000011F7000013BD832585B7.wmf" xlink:type="simple" xlink:show="embed" xlink:actuate="onLoad"/>
    <draw:fill-image draw:name="Bitmape_20_20" draw:display-name="Bitmape 20" xlink:href="Pictures/10000201000001F5000001789FDAE9FA.png" xlink:type="simple" xlink:show="embed" xlink:actuate="onLoad"/>
    <draw:fill-image draw:name="Bitmape_20_21" draw:display-name="Bitmape 21" xlink:href="Pictures/10000200000000D10000009938115A8C.gif" xlink:type="simple" xlink:show="embed" xlink:actuate="onLoad"/>
    <draw:fill-image draw:name="Bitmape_20_3" draw:display-name="Bitmape 3" xlink:href="Pictures/100002010000016E0000016E1453D8F4.png" xlink:type="simple" xlink:show="embed" xlink:actuate="onLoad"/>
    <draw:fill-image draw:name="Bitmape_20_4" draw:display-name="Bitmape 4" xlink:href="Pictures/2000000F000024C4000011962E233073.wmf" xlink:type="simple" xlink:show="embed" xlink:actuate="onLoad"/>
    <draw:fill-image draw:name="Bitmape_20_5" draw:display-name="Bitmape 5" xlink:href="Pictures/100000000000015A000000D530A4682B.jpg" xlink:type="simple" xlink:show="embed" xlink:actuate="onLoad"/>
    <draw:fill-image draw:name="Bitmape_20_6" draw:display-name="Bitmape 6" xlink:href="Pictures/10000000000000ED000000E165252038.jpg" xlink:type="simple" xlink:show="embed" xlink:actuate="onLoad"/>
    <draw:fill-image draw:name="Bitmape_20_7" draw:display-name="Bitmape 7" xlink:href="Pictures/1000000000000161000000BDE48DFF83.jpg" xlink:type="simple" xlink:show="embed" xlink:actuate="onLoad"/>
    <draw:fill-image draw:name="Bitmape_20_8" draw:display-name="Bitmape 8" xlink:href="Pictures/1000000000000132000000D532F94555.jpg" xlink:type="simple" xlink:show="embed" xlink:actuate="onLoad"/>
    <draw:fill-image draw:name="Bitmape_20_9" draw:display-name="Bitmape 9" xlink:href="Pictures/100000000000015100000133A4D2463B.jp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draw:fill-image-width="0.31cm" draw:fill-image-height="0.019cm" style:repeat="repeat" draw:fill-image-ref-point-x="0%" draw:fill-image-ref-point-y="0%" draw:fill-image-ref-point="top-left"/>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Perpetua" fo:font-size="26pt" fo:letter-spacing="normal" fo:language="ru" fo:country="RU" fo:font-style="normal" fo:text-shadow="none" style:text-underline-style="none" fo:font-weight="normal" style:letter-kerning="true" style:font-family-asian="'Microsoft YaHei'" style:font-family-generic-asian="system" style:font-pitch-asian="variable" style:font-size-asian="26pt" style:language-asian="ru" style:country-asian="RU" style:font-style-asian="normal" style:font-weight-asian="normal" style:font-family-complex="Mangal" style:font-family-generic-complex="system" style:font-pitch-complex="variable" style:font-size-complex="26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000000"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000000"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000000"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Perpetu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solid" draw:fill-color="#ffffff"/>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Perpetua" fo:font-size="26pt" fo:letter-spacing="normal" fo:language="ru" fo:country="RU" fo:font-style="normal" fo:text-shadow="none" style:text-underline-style="none" fo:font-weight="normal" style:letter-kerning="true" style:font-family-asian="'Microsoft YaHei'" style:font-family-generic-asian="system" style:font-pitch-asian="variable" style:font-size-asian="26pt" style:language-asian="ru" style:country-asian="RU" style:font-style-asian="normal" style:font-weight-asian="normal" style:font-family-complex="Mangal" style:font-family-generic-complex="system" style:font-pitch-complex="variable" style:font-size-complex="26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000000"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000000"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000000"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Perpetu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2-background" style:display-name="Обычный 2-background" style:family="presentation">
      <style:graphic-properties draw:stroke="none" draw:fill="solid" draw:fill-color="#ffffff"/>
      <style:text-properties style:letter-kerning="true"/>
    </style:style>
    <style:style style:name="Обычный_20_2-backgroundobjects" style:display-name="Обычный 2-backgroundobjects" style:family="presentation">
      <style:graphic-properties draw:textarea-horizontal-align="justify" draw:shadow="hidden" draw:shadow-offset-x="0.2cm" draw:shadow-offset-y="0.2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Perpetua" fo:font-size="26pt" fo:letter-spacing="normal" fo:language="ru" fo:country="RU" fo:font-style="normal" fo:text-shadow="none" style:text-underline-style="none" fo:font-weight="normal" style:letter-kerning="true" style:font-family-asian="'Microsoft YaHei'" style:font-family-generic-asian="system" style:font-pitch-asian="variable" style:font-size-asian="26pt" style:language-asian="ru" style:country-asian="RU" style:font-style-asian="normal" style:font-weight-asian="normal" style:font-family-complex="Mangal" style:font-family-generic-complex="system" style:font-pitch-complex="variable" style:font-size-complex="26pt" style:language-complex="ru" style:country-complex="RU" style:font-style-complex="normal" style:font-weight-complex="normal" style:text-emphasize="none" style:font-relief="none" style:text-overline-style="none" style:text-overline-color="font-color" fo:hyphenate="false"/>
    </style:style>
    <style:style style:name="Обычный_20_2-outline2" style:display-name="Обычный 2-outline2" style:family="presentation" style:parent-style-name="Обычный_20_2-outline1">
      <style:paragraph-properties fo:margin-top="0cm" fo:margin-bottom="0.4cm" fo:text-align="start" style:punctuation-wrap="hanging"/>
      <style:text-properties fo:color="#000000"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2-outline3" style:display-name="Обычный 2-outline3" style:family="presentation" style:parent-style-name="Обычный_20_2-outline2">
      <style:paragraph-properties fo:margin-top="0cm" fo:margin-bottom="0.3cm" fo:text-align="start" style:punctuation-wrap="hanging"/>
      <style:text-properties fo:color="#000000"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2-outline4" style:display-name="Обычный 2-outline4" style:family="presentation" style:parent-style-name="Обычный_20_2-outline3">
      <style:paragraph-properties fo:margin-top="0cm" fo:margin-bottom="0.2cm" fo:text-align="start" style:punctuation-wrap="hanging"/>
      <style:text-properties fo:color="#000000"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Perpetu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width="0.31cm" draw:fill-image-height="0.019cm" style:repeat="repeat" draw:fill-image-ref-point-x="0%" draw:fill-image-ref-point-y="0%" draw:fill-image-ref-point="top-left"/>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5cm" draw:fill="solid" draw:fill-color="#ffffff"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18cm" svg:stroke-color="#000000" draw:fill="solid" draw:fill-color="#ffffff" draw:textarea-vertical-align="middle" draw:auto-grow-height="false" fo:padding-top="0.125cm" fo:padding-bottom="0.125cm" fo:padding-left="0.25cm" fo:padding-right="0.25cm" fo:wrap-option="wrap"/>
    </style:style>
    <style:style style:name="Mgr5" style:family="graphic" style:parent-style-name="standard">
      <style:graphic-properties draw:stroke="none" svg:stroke-width="0.053cm" draw:fill="solid" draw:fill-color="#d34817"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053cm" draw:fill="solid" draw:fill-color="#e5b1ab"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053cm" draw:fill="solid" draw:fill-color="#918485" draw:textarea-vertical-align="middle" draw:auto-grow-height="false" fo:padding-top="0.125cm" fo:padding-bottom="0.125cm" fo:padding-left="0.25cm" fo:padding-right="0.25cm" fo:wrap-option="wrap"/>
    </style:style>
    <style:style style:name="Mpr1"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Обычный-backgroundobjects">
      <style:graphic-properties draw:stroke="none" svg:stroke-width="0cm" draw:fill="solid" draw:fill-color="#d34817" draw:textarea-vertical-align="top" draw:auto-grow-height="false" fo:min-height="12.573cm" fo:padding-top="0cm" fo:padding-bottom="0cm" fo:padding-left="0cm" fo:padding-right="0cm" fo:wrap-option="wrap"/>
    </style:style>
    <style:style style:name="Mpr3" style:family="presentation" style:parent-style-name="Обычный-title">
      <style:graphic-properties draw:stroke="none" svg:stroke-width="0cm" draw:fill="none" draw:textarea-vertical-align="middle" draw:auto-grow-height="false" fo:min-height="3.181cm" fo:padding-top="0.125cm" fo:padding-bottom="0.125cm" fo:padding-left="0.25cm" fo:padding-right="0.25cm" fo:wrap-option="wrap"/>
    </style:style>
    <style:style style:name="Mpr4" style:family="presentation" style:parent-style-name="Обычный-backgroundobjects">
      <style:graphic-properties draw:stroke="none" draw:fill="none" draw:fill-color="#ffffff" draw:auto-grow-height="false" fo:min-height="1.485cm"/>
    </style:style>
    <style:style style:name="Mpr5" style:family="presentation" style:parent-style-name="Обычный-backgroundobjects">
      <style:graphic-properties draw:stroke="none" draw:fill="none" draw:fill-color="#ffffff" draw:textarea-vertical-align="bottom" draw:auto-grow-height="false" fo:min-height="1.485cm"/>
    </style:style>
    <style:style style:name="Mpr6"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7"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Обычный_20_1-backgroundobjects">
      <style:graphic-properties draw:stroke="none" svg:stroke-width="0cm" draw:fill="solid" draw:fill-color="#d34817" draw:textarea-vertical-align="top" draw:auto-grow-height="false" fo:min-height="12.573cm" fo:padding-top="0.125cm" fo:padding-bottom="0.125cm" fo:padding-left="0.25cm" fo:padding-right="0.25cm" fo:wrap-option="wrap"/>
    </style:style>
    <style:style style:name="Mpr9"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0" style:family="presentation" style:parent-style-name="Обычный_20_1-backgroundobjects">
      <style:graphic-properties draw:stroke="none" draw:fill="none" draw:fill-color="#ffffff" draw:auto-grow-height="false" fo:min-height="1.485cm"/>
    </style:style>
    <style:style style:name="Mpr11" style:family="presentation" style:parent-style-name="Обычный_20_1-backgroundobjects">
      <style:graphic-properties draw:stroke="none" draw:fill="none" draw:fill-color="#ffffff" draw:textarea-vertical-align="bottom" draw:auto-grow-height="false" fo:min-height="1.485cm"/>
    </style:style>
    <style:style style:name="Mpr12" style:family="presentation" style:parent-style-name="Обычный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Обычный_20_2-backgroundobjects">
      <style:graphic-properties draw:stroke="none" svg:stroke-width="0cm" draw:fill="solid" draw:fill-color="#d34817" draw:textarea-vertical-align="top" draw:auto-grow-height="false" fo:min-height="12.573cm" fo:padding-top="0.125cm" fo:padding-bottom="0.125cm" fo:padding-left="0.25cm" fo:padding-right="0.25cm" fo:wrap-option="wrap"/>
    </style:style>
    <style:style style:name="Mpr14" style:family="presentation" style:parent-style-name="Обычный_20_2-backgroundobjects">
      <style:graphic-properties draw:stroke="none" draw:fill="none" draw:fill-color="#ffffff" draw:auto-grow-height="false" fo:min-height="1.485cm"/>
    </style:style>
    <style:style style:name="Mpr15" style:family="presentation" style:parent-style-name="Обычный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text-align="end" style:font-independent-line-spacing="true"/>
      <style:text-properties fo:font-size="18pt" style:font-size-asian="14pt" style:font-size-complex="14pt"/>
    </style:style>
    <style:style style:name="MP8" style:family="paragraph">
      <style:paragraph-properties fo:margin-top="0cm" fo:margin-bottom="0cm" fo:text-align="start" style:punctuation-wrap="hanging"/>
      <style:text-properties fo:hyphenate="false"/>
    </style:style>
    <style:style style:name="MP9" style:family="paragraph">
      <style:paragraph-properties fo:margin-left="0cm" fo:margin-right="0cm" fo:margin-top="0.205cm" fo:margin-bottom="0.5cm" fo:text-align="start" fo:text-indent="0cm" style:punctuation-wrap="hanging"/>
      <style:text-properties fo:hyphenate="false"/>
    </style:style>
    <style:style style:name="MP10" style:family="paragraph">
      <style:paragraph-properties fo:margin-left="0cm" fo:margin-right="0cm" fo:margin-top="0.131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Perpet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ffffff" style:text-line-through-style="none" fo:font-family="Perpetu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color="#ffffff" style:text-line-through-style="none" fo:font-family="'Franklin Gothic Book'"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color="#696464" style:text-line-through-style="none" fo:font-family="'Franklin Gothic Book'"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6" style:family="text">
      <style:text-properties fo:color="#000000" style:text-line-through-style="none" fo:font-family="Perpetu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color="#000000" style:text-line-through-style="none" fo:font-family="Perpet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color="#000000" style:text-line-through-style="none"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Wingdings 2'" fo:color="#d3481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2'" fo:color="#d34817" fo:font-size="85%"/>
      </text:list-level-style-bullet>
      <text:list-level-style-bullet text:level="2" text:bullet-char="">
        <style:list-level-properties text:space-before="0.89cm" text:min-label-width="0.634cm"/>
        <style:text-properties fo:font-family="'Wingdings 2'" fo:color="#9b2d1f"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2'" fo:color="#d34817" fo:font-size="85%"/>
      </text:list-level-style-bullet>
      <text:list-level-style-bullet text:level="2" text:bullet-char="">
        <style:list-level-properties text:space-before="0.89cm" text:min-label-width="0.634cm"/>
        <style:text-properties fo:font-family="'Wingdings 2'" fo:color="#9b2d1f" fo:font-size="85%"/>
      </text:list-level-style-bullet>
      <text:list-level-style-bullet text:level="3" text:bullet-char="">
        <style:list-level-properties text:space-before="1.652cm" text:min-label-width="0.634cm"/>
        <style:text-properties fo:font-family="'Wingdings 2'" fo:color="#e5b1ab"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2'" fo:color="#d34817" fo:font-size="85%"/>
      </text:list-level-style-bullet>
      <text:list-level-style-bullet text:level="2" text:bullet-char="">
        <style:list-level-properties text:space-before="0.89cm" text:min-label-width="0.634cm"/>
        <style:text-properties fo:font-family="'Wingdings 2'" fo:color="#9b2d1f" fo:font-size="85%"/>
      </text:list-level-style-bullet>
      <text:list-level-style-bullet text:level="3" text:bullet-char="">
        <style:list-level-properties text:space-before="1.652cm" text:min-label-width="0.634cm"/>
        <style:text-properties fo:font-family="'Wingdings 2'" fo:color="#e5b1ab" fo:font-size="85%"/>
      </text:list-level-style-bullet>
      <text:list-level-style-bullet text:level="4" text:bullet-char="">
        <style:list-level-properties text:space-before="2.414cm" text:min-label-width="0.634cm"/>
        <style:text-properties fo:font-family="'Wingdings 2'" fo:color="#a28e6a"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2'" fo:color="#d34817" fo:font-size="85%"/>
      </text:list-level-style-bullet>
      <text:list-level-style-bullet text:level="2" text:bullet-char="">
        <style:list-level-properties text:space-before="0.89cm" text:min-label-width="0.634cm"/>
        <style:text-properties fo:font-family="'Wingdings 2'" fo:color="#9b2d1f" fo:font-size="85%"/>
      </text:list-level-style-bullet>
      <text:list-level-style-bullet text:level="3" text:bullet-char="">
        <style:list-level-properties text:space-before="1.652cm" text:min-label-width="0.634cm"/>
        <style:text-properties fo:font-family="'Wingdings 2'" fo:color="#e5b1ab" fo:font-size="85%"/>
      </text:list-level-style-bullet>
      <text:list-level-style-bullet text:level="4" text:bullet-char="">
        <style:list-level-properties text:space-before="2.414cm" text:min-label-width="0.634cm"/>
        <style:text-properties fo:font-family="'Wingdings 2'" fo:color="#a28e6a" fo:font-size="80%"/>
      </text:list-level-style-bullet>
      <text:list-level-style-bullet text:level="5" text:bullet-char="o">
        <style:list-level-properties text:space-before="3.176cm" text:min-label-width="0.634cm"/>
        <style:text-properties fo:font-family="StarSymbol" fo:color="#a28e6a"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office:forms form:automatic-focus="false" form:apply-design-mode="false"/>
      <draw:custom-shape draw:name="Прямоугольник 8" draw:style-name="Mgr3" draw:text-style-name="MP3" draw:layer="backgroundobjects" svg:width="25.399cm" svg:height="19.049cm" svg:x="0cm" svg:y="0cm">
        <text:p/>
        <draw:enhanced-geometry svg:viewBox="0 0 21600 21600" draw:type="rectangle" draw:enhanced-path="M 0 0 L 21600 0 21600 21600 0 21600 0 0 Z N"/>
      </draw:custom-shape>
      <draw:custom-shape draw:name="Скругленный прямоугольник 7" draw:style-name="Mgr4" draw:text-style-name="MP3" draw:layer="backgroundobjects" svg:width="25.036cm" svg:height="18.592cm" svg:x="0.178cm" svg:y="0.1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Прямоугольник 11" draw:style-name="Mgr3" draw:text-style-name="MP3" draw:layer="backgroundobjects" svg:width="25.399cm" svg:height="19.049cm" svg:x="0cm" svg:y="0cm">
        <text:p/>
        <draw:enhanced-geometry svg:viewBox="0 0 21600 21600" draw:type="rectangle" draw:enhanced-path="M 0 0 L 21600 0 21600 21600 0 21600 0 0 Z N"/>
      </draw:custom-shape>
      <draw:custom-shape draw:name="Скругленный прямоугольник 12" draw:style-name="Mgr4" draw:text-style-name="MP3" draw:layer="backgroundobjects" svg:width="25.036cm" svg:height="18.588cm" svg:x="0.181cm" svg:y="0.1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Дата 27" presentation:style-name="Mpr1" draw:text-style-name="MP5" draw:layer="backgroundobjects" svg:width="6.878cm" svg:height="1.322cm" svg:x="17.145cm" svg:y="17.198cm" presentation:class="date-time" presentation:user-transformed="true">
        <draw:text-box>
          <text:p text:style-name="MP4"><text:span text:style-name="MT2"><text:date style:data-style-name="D1" text:date-value="2013-11-23">23.11.13</text:date></text:span></text:p>
        </draw:text-box>
      </draw:frame>
      <draw:frame draw:name="Нижний колонтитул 16" presentation:style-name="Mpr1" draw:text-style-name="MP6" draw:layer="backgroundobjects" svg:width="11.006cm" svg:height="1.269cm" svg:x="2.54cm" svg:y="17.145cm" presentation:class="footer" presentation:user-transformed="true">
        <draw:text-box>
          <text:p/>
        </draw:text-box>
      </draw:frame>
      <draw:frame draw:name="Номер слайда 28" presentation:style-name="Mpr2" draw:text-style-name="MP7" draw:layer="backgroundobjects" svg:width="1.269cm" svg:height="1.269cm" svg:x="0.406cm" svg:y="17.251cm" presentation:class="page-number" presentation:user-transformed="true">
        <draw:text-box>
          <text:p text:style-name="MP4"><text:span text:style-name="MT3"><text:page-number>&lt;номер&gt;</text:page-number></text:span></text:p>
        </draw:text-box>
      </draw:frame>
      <draw:custom-shape draw:name="Прямоугольник 6" draw:style-name="Mgr5" draw:text-style-name="MP3" draw:layer="backgroundobjects" svg:width="25.059cm" svg:height="4.242cm" svg:x="0.175cm" svg:y="4.026cm">
        <text:p/>
        <draw:enhanced-geometry svg:viewBox="0 0 21600 21600" draw:type="rectangle" draw:enhanced-path="M 0 0 L 21600 0 21600 21600 0 21600 0 0 Z N"/>
      </draw:custom-shape>
      <draw:custom-shape draw:name="Прямоугольник 9" draw:style-name="Mgr6" draw:text-style-name="MP3" draw:layer="backgroundobjects" svg:width="25.059cm" svg:height="0.334cm" svg:x="0.175cm" svg:y="3.88cm">
        <text:p/>
        <draw:enhanced-geometry svg:viewBox="0 0 21600 21600" draw:type="rectangle" draw:enhanced-path="M 0 0 L 21600 0 21600 21600 0 21600 0 0 Z N"/>
      </draw:custom-shape>
      <draw:custom-shape draw:name="Прямоугольник 10" draw:style-name="Mgr7" draw:text-style-name="MP3" draw:layer="backgroundobjects" svg:width="25.059cm" svg:height="0.306cm" svg:x="0.175cm" svg:y="8.268cm">
        <text:p/>
        <draw:enhanced-geometry svg:viewBox="0 0 21600 21600" draw:type="rectangle" draw:enhanced-path="M 0 0 L 21600 0 21600 21600 0 21600 0 0 Z N"/>
      </draw:custom-shape>
      <draw:frame draw:name="Заголовок 7" presentation:style-name="Mpr3" draw:text-style-name="MP3" draw:layer="backgroundobjects" svg:width="22.859cm" svg:height="4.082cm" svg:x="1.27cm" svg:y="4.183cm" presentation:class="title" presentation:user-transformed="true">
        <draw:text-box>
          <text:p text:style-name="MP8"><text:span text:style-name="MT4">Для правки текста заголовка щелкните мышьюОбразец заголовка</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2">
      <office:forms form:automatic-focus="false" form:apply-design-mode="false"/>
      <draw:custom-shape draw:name="Прямоугольник 8" draw:style-name="Mgr3" draw:text-style-name="MP3" draw:layer="backgroundobjects" svg:width="25.399cm" svg:height="19.049cm" svg:x="0cm" svg:y="0cm">
        <text:p/>
        <draw:enhanced-geometry svg:viewBox="0 0 21600 21600" draw:type="rectangle" draw:enhanced-path="M 0 0 L 21600 0 21600 21600 0 21600 0 0 Z N"/>
      </draw:custom-shape>
      <draw:custom-shape draw:name="Скругленный прямоугольник 7" draw:style-name="Mgr4" draw:text-style-name="MP3" draw:layer="backgroundobjects" svg:width="25.036cm" svg:height="18.592cm" svg:x="0.178cm" svg:y="0.1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Заголовок 1" presentation:style-name="Mpr6" draw:text-style-name="MP3" draw:layer="backgroundobjects" svg:width="21.589cm" svg:height="3.174cm" svg:x="2.54cm" svg:y="0.763cm" presentation:class="title" presentation:user-transformed="true">
        <draw:text-box>
          <text:p text:style-name="MP8"><text:span text:style-name="MT5">Для правки текста заголовка щелкните мышьюОбразец заголовка</text:span></text:p>
        </draw:text-box>
      </draw:frame>
      <draw:frame draw:name="Дата 3" presentation:style-name="Mpr7" draw:text-style-name="MP5" draw:layer="backgroundobjects" svg:width="6.878cm" svg:height="1.322cm" svg:x="17.145cm" svg:y="17.198cm" presentation:class="date-time" presentation:user-transformed="true">
        <draw:text-box>
          <text:p text:style-name="MP4"><text:span text:style-name="MT2"><text:date style:data-style-name="D1" text:date-value="2013-11-23">23.11.13</text:date></text:span></text:p>
        </draw:text-box>
      </draw:frame>
      <draw:frame draw:name="Нижний колонтитул 4" presentation:style-name="Mpr7" draw:text-style-name="MP6" draw:layer="backgroundobjects" svg:width="11.006cm" svg:height="1.269cm" svg:x="2.54cm" svg:y="17.145cm" presentation:class="footer" presentation:user-transformed="true">
        <draw:text-box>
          <text:p/>
        </draw:text-box>
      </draw:frame>
      <draw:frame draw:name="Номер слайда 5" presentation:style-name="Mpr8" draw:text-style-name="MP7" draw:layer="backgroundobjects" svg:width="1.269cm" svg:height="1.269cm" svg:x="0.406cm" svg:y="17.251cm" presentation:class="page-number" presentation:user-transformed="true">
        <draw:text-box>
          <text:p text:style-name="MP4"><text:span text:style-name="MT2"><text:page-number>&lt;номер&gt;</text:page-number></text:span></text:p>
        </draw:text-box>
      </draw:frame>
      <draw:frame draw:name="Содержимое 7" presentation:style-name="Mpr9" draw:text-style-name="MP3" draw:layer="backgroundobjects" svg:width="21.589cm" svg:height="12.699cm" svg:x="2.54cm" svg:y="4.022cm" presentation:class="outline" presentation:user-transformed="true">
        <draw:text-box>
          <text:list text:style-name="ML4">
            <text:list-item>
              <text:p><text:span text:style-name="MT6">Для правки структуры щелкните мышью</text:span></text:p>
              <text:list>
                <text:list-item>
                  <text:p><text:span text:style-name="MT6">Второй уровень структуры</text:span></text:p>
                  <text:list>
                    <text:list-item>
                      <text:p><text:span text:style-name="MT6">Третий уровень структуры</text:span></text:p>
                      <text:list>
                        <text:list-item>
                          <text:p><text:span text:style-name="MT6">Четвёртый уровень структуры</text:span></text:p>
                          <text:list>
                            <text:list-item>
                              <text:p><text:span text:style-name="MT6">Пятый уровень структуры</text:span></text:p>
                              <text:list>
                                <text:list-item>
                                  <text:p><text:span text:style-name="MT6">Шестой уровень структуры</text:span></text:p>
                                  <text:list>
                                    <text:list-item>
                                      <text:p><text:span text:style-name="MT6">Седьмой уровень структуры</text:span></text:p>
                                      <text:list>
                                        <text:list-item>
                                          <text:p><text:span text:style-name="MT6">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9"><text:span text:style-name="MT6">Девятый уровень структурыОбразец текста</text:span></text:p>
            </text:list-item>
          </text:list>
          <text:list text:style-name="ML6">
            <text:list-item>
              <text:list>
                <text:list-item>
                  <text:p text:style-name="MP10"><text:span text:style-name="MT7">Второй уровень</text:span></text:p>
                </text:list-item>
              </text:list>
            </text:list-item>
          </text:list>
          <text:list text:style-name="ML7">
            <text:list-item>
              <text:list>
                <text:list-item>
                  <text:list>
                    <text:list-item>
                      <text:p text:style-name="MP10"><text:span text:style-name="MT8">Третий уровень</text:span></text:p>
                    </text:list-item>
                  </text:list>
                </text:list-item>
              </text:list>
            </text:list-item>
          </text:list>
          <text:list text:style-name="ML8">
            <text:list-item>
              <text:list>
                <text:list-item>
                  <text:list>
                    <text:list-item>
                      <text:list>
                        <text:list-item>
                          <text:p text:style-name="MP10"><text:span text:style-name="MT8">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0"><text:span text:style-name="MT8">Пятый уровень</text:span></text:p>
                            </text:list-item>
                          </text:list>
                        </text:list-item>
                      </text:list>
                    </text:list-item>
                  </text:list>
                </text:list-item>
              </text:list>
            </text:list-item>
          </text:list>
        </draw:text-box>
      </draw:frame>
      <presentation:notes style:page-layout-name="PM2">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2" style:display-name="Обычный 2" style:page-layout-name="PM1" draw:style-name="Mdp2">
      <office:forms form:automatic-focus="false" form:apply-design-mode="false"/>
      <draw:custom-shape draw:name="Прямоугольник 8" draw:style-name="Mgr3" draw:text-style-name="MP3" draw:layer="backgroundobjects" svg:width="25.399cm" svg:height="19.049cm" svg:x="0cm" svg:y="0cm">
        <text:p/>
        <draw:enhanced-geometry svg:viewBox="0 0 21600 21600" draw:type="rectangle" draw:enhanced-path="M 0 0 L 21600 0 21600 21600 0 21600 0 0 Z N"/>
      </draw:custom-shape>
      <draw:custom-shape draw:name="Скругленный прямоугольник 7" draw:style-name="Mgr4" draw:text-style-name="MP3" draw:layer="backgroundobjects" svg:width="25.036cm" svg:height="18.592cm" svg:x="0.178cm" svg:y="0.1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Дата 1" presentation:style-name="Mpr12" draw:text-style-name="MP5" draw:layer="backgroundobjects" svg:width="6.878cm" svg:height="1.322cm" svg:x="17.145cm" svg:y="17.198cm" presentation:class="date-time" presentation:user-transformed="true">
        <draw:text-box>
          <text:p text:style-name="MP4"><text:span text:style-name="MT2"><text:date style:data-style-name="D1" text:date-value="2013-11-23">23.11.13</text:date></text:span></text:p>
        </draw:text-box>
      </draw:frame>
      <draw:frame draw:name="Нижний колонтитул 2" presentation:style-name="Mpr12" draw:text-style-name="MP6" draw:layer="backgroundobjects" svg:width="11.006cm" svg:height="1.269cm" svg:x="2.54cm" svg:y="17.145cm" presentation:class="footer" presentation:user-transformed="true">
        <draw:text-box>
          <text:p/>
        </draw:text-box>
      </draw:frame>
      <draw:frame draw:name="Номер слайда 3" presentation:style-name="Mpr13" draw:text-style-name="MP7" draw:layer="backgroundobjects" svg:width="1.269cm" svg:height="1.269cm" svg:x="0.406cm" svg:y="17.251cm" presentation:class="page-number" presentation:user-transformed="true">
        <draw:text-box>
          <text:p text:style-name="MP4"><text:span text:style-name="MT2"><text:page-number>&lt;номер&gt;</text:page-number></text:span></text:p>
        </draw:text-box>
      </draw:frame>
      <draw:frame presentation:style-name="Обычный_20_2-title" draw:layer="backgroundobjects" svg:width="22.859cm" svg:height="3.18cm" svg:x="1.27cm" svg:y="0.76cm" presentation:class="title" presentation:placeholder="true">
        <draw:text-box/>
      </draw:frame>
      <draw:frame presentation:style-name="Обычный_20_2-outline1" draw:layer="backgroundobjects" svg:width="22.859cm" svg:height="12.572cm" svg:x="1.27cm" svg:y="4.457cm" presentation:class="outline" presentation:placeholder="true">
        <draw:text-box/>
      </draw:frame>
      <presentation:notes style:page-layout-name="PM2">
        <draw:page-thumbnail presentation:style-name="Обычный_20_2-title" draw:layer="backgroundobjects" svg:width="14.848cm" svg:height="11.136cm" svg:x="3.075cm" svg:y="2.257cm" presentation:class="page"/>
        <draw:frame presentation:style-name="Обычный_20_2-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text:span text:style-name="MT1"><presentation:header/></text:span></text:p>
          </draw:text-box>
        </draw:frame>
        <draw:frame presentation:style-name="Mpr14" draw:text-style-name="MP2" draw:layer="backgroundobjects" svg:width="9.113cm" svg:height="1.484cm" svg:x="11.886cm" svg:y="0cm" presentation:class="date-time">
          <draw:text-box>
            <text:p text:style-name="MP2"><text:span text:style-name="MT1"><presentation:date-time/></text:span></text:p>
          </draw:text-box>
        </draw:frame>
        <draw:frame presentation:style-name="Mpr15" draw:text-style-name="MP1" draw:layer="backgroundobjects" svg:width="9.113cm" svg:height="1.484cm" svg:x="0cm" svg:y="28.215cm" presentation:class="footer">
          <draw:text-box>
            <text:p text:style-name="MP1"><text:span text:style-name="MT1"><presentation:footer/></text:span></text:p>
          </draw:text-box>
        </draw:frame>
        <draw:frame presentation:style-name="Mpr15"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11-23T10:07:03.03</dc:date>
    <meta:generator>OpenOffice.org/3.4$Win32 OpenOffice.org_project/340m1$Build-9590</meta:generator>
    <meta:editing-duration>PT34S</meta:editing-duration>
    <meta:editing-cycles>1</meta:editing-cycles>
    <meta:document-statistic meta:object-count="266"/>
  </office:meta>
</office:document-meta>
</file>